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438in" fo:margin-left="-0.0417in" fo:margin-top="0in" fo:margin-bottom="0in" fo:break-before="auto" fo:break-after="auto" table:align="left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9271in"/>
    </style:style>
    <style:style style:name="Table1.E" style:family="table-column">
      <style:table-column-properties style:column-width="2.0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5.0625in" fo:keep-together="auto"/>
    </style:style>
    <style:style style:name="P1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orphans="0" fo:widows="0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222222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chool Meals Menu</text:span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7"><text:span text:style-name="T2">Tesco Monday</text:span></text:p>
          </table:table-cell>
          <table:table-cell table:style-name="Table1.A1" office:value-type="string">
            <text:p text:style-name="P7"><text:span text:style-name="T2">Tuesday (cafe)</text:span></text:p>
          </table:table-cell>
          <table:table-cell table:style-name="Table1.A1" office:value-type="string">
            <text:p text:style-name="P7"><text:span text:style-name="T2">Wednesday (cafe)</text:span></text:p>
          </table:table-cell>
          <table:table-cell table:style-name="Table1.A1" office:value-type="string">
            <text:p text:style-name="P7"><text:span text:style-name="T2">Thursday (cafe)</text:span></text:p>
          </table:table-cell>
          <table:table-cell table:style-name="Table1.A1" office:value-type="string">
            <text:p text:style-name="P8"><text:span text:style-name="T2"><text:s text:c="10"/>Friday (cafe)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5">Sandwiches</text:span><text:span text:style-name="T4"> </text:span>- pick one</text:p>
            <text:p text:style-name="P8"><text:span text:style-name="T6">Ham </text:span></text:p>
            <text:p text:style-name="P8"><text:span text:style-name="T6">Cheese</text:span></text:p>
            <text:p text:style-name="P8"><text:span text:style-name="T6">Ham &amp; Cheese</text:span></text:p>
            <text:p text:style-name="P8"><text:span text:style-name="T6">Ham Salad</text:span></text:p>
            <text:p text:style-name="P8"><text:span text:style-name="T6">Chicken Salad</text:span></text:p>
            <text:p text:style-name="P8"><text:span text:style-name="T6">Chicken &amp; Stuffing</text:span></text:p>
            <text:p text:style-name="P8"><text:span text:style-name="T6">Chicken &amp; Bacon</text:span></text:p>
            <text:p text:style-name="P8"><text:span text:style-name="T6">Tuna Mayo</text:span></text:p>
            <text:p text:style-name="P8"><text:span text:style-name="T6">BLT</text:span></text:p>
            <text:p text:style-name="P8"><text:span text:style-name="T6">Egg Mayo</text:span></text:p>
            <text:p text:style-name="P10"/>
            <text:p text:style-name="P8"><text:span text:style-name="T5">Sushi </text:span><text:span text:style-name="T6">- </text:span></text:p>
            <text:p text:style-name="P8"><text:span text:style-name="T6">Japanese Style Chicken Sushi</text:span></text:p>
            <text:p text:style-name="P8"><text:span text:style-name="T6">Spicy Prawn Dragon Rolls</text:span></text:p>
            <text:p text:style-name="P8"><text:span text:style-name="T6">Classic Veggie Sushi</text:span></text:p>
            <text:p text:style-name="P8"><text:span text:style-name="T6">Smoked Salmon Sushi</text:span></text:p>
            <text:p text:style-name="P8"><text:span text:style-name="T6">Korean Style Chicken Rolls</text:span></text:p>
            <text:p text:style-name="P8"><text:span text:style-name="T6">Smoked Salmon, Tuna &amp; Prawn Sushi</text:span></text:p>
            <text:p text:style-name="P10"/>
            <text:p text:style-name="P8"><text:span text:style-name="T8">Wraps - </text:span></text:p>
            <text:p text:style-name="P8"><text:span text:style-name="T6">Southern Fried Chicken Wrap</text:span></text:p>
            <text:p text:style-name="P8"><text:span text:style-name="T6">Hoisin Duck Wrap</text:span></text:p>
            <text:p text:style-name="P8"><text:span text:style-name="T6">Chicken &amp; Bacon</text:span></text:p>
            <text:p text:style-name="P10"/>
            <text:p text:style-name="P8"><text:span text:style-name="T9"><text:s text:c="22"/></text:span><text:span text:style-name="T10">OR</text:span></text:p>
            <text:p text:style-name="P11"/>
            <text:p text:style-name="P4"><text:span text:style-name="T7">Pasta Bowl</text:span></text:p>
            <text:p text:style-name="P4"><text:span text:style-name="T6">Cheese &amp; Tomato Pasta </text:span></text:p>
            <text:p text:style-name="P4"><text:span text:style-name="T6">Tuna Mayo Pasta</text:span></text:p>
            <text:p text:style-name="P1"/>
            <text:p text:style-name="P4"><text:span text:style-name="T11">Vegan Options</text:span></text:p>
            <text:p text:style-name="P4"><text:span text:style-name="T6">Vegetable Samosa</text:span></text:p>
            <text:p text:style-name="P4"><text:span text:style-name="T6">Falafel &amp; Houmous Wrap</text:span></text:p>
            <text:p text:style-name="P4"><text:span text:style-name="T6">Red pepper Falafel &amp; Houmous Sandwich</text:span></text:p>
            <text:p text:style-name="P4"><text:span text:style-name="T6">Roasted Vegetable Mix Wrap</text:span></text:p>
            <text:p text:style-name="P12"/>
            <text:p text:style-name="P8"><text:span text:style-name="T7">Crisps</text:span><text:span text:style-name="T6"> - pick one</text:span></text:p>
            <text:p text:style-name="P8"><text:span text:style-name="T6">Ready Salted</text:span></text:p>
            <text:p text:style-name="P8"><text:span text:style-name="T6">Cheese &amp; Onion</text:span></text:p>
            <text:p text:style-name="P8"><text:span text:style-name="T6">Salt &amp; Vinegar</text:span></text:p>
            <text:p text:style-name="P8"><text:span text:style-name="T6">Prawn Cocktail</text:span></text:p>
            <text:p text:style-name="P8"><text:span text:style-name="T6">Quavers</text:span></text:p>
            <text:p text:style-name="P8"><text:span text:style-name="T6">Sensations</text:span></text:p>
            <text:p text:style-name="P12"/>
            <text:p text:style-name="P8"><text:span text:style-name="T7">Drinks</text:span><text:span text:style-name="T6"> - pick one</text:span></text:p>
            <text:p text:style-name="P8"><text:span text:style-name="T6">Water / Oasis / Smoothie</text:span></text:p>
            <text:p text:style-name="P8"><text:span text:style-name="T6">Flavoured Water / Ribena /</text:span></text:p>
            <text:p text:style-name="P10"/>
          </table:table-cell>
          <table:table-cell table:style-name="Table1.A1" office:value-type="string">
            <text:p text:style-name="P8"><text:span text:style-name="T5">Cold Sandwich (bread or small barm) </text:span></text:p>
            <text:p text:style-name="P8"/>
            <text:p text:style-name="P8">Ham</text:p>
            <text:p text:style-name="P8">Cheese</text:p>
            <text:p text:style-name="P8">Ham &amp; Cheese</text:p>
            <text:p text:style-name="P8">Chicken <text:s/></text:p>
            <text:p text:style-name="P8">Chicken Tikka</text:p>
            <text:p text:style-name="P8">Mexican Chicken</text:p>
            <text:p text:style-name="P8">Tuna Mayo</text:p>
            <text:p text:style-name="P8"><text:span text:style-name="T12">Add Salad</text:span></text:p>
            <text:p text:style-name="P7"><text:span text:style-name="T8"><text:s/></text:span></text:p>
            <text:p text:style-name="P4"><text:span text:style-name="T5">Paninis (with salad or small chips)</text:span></text:p>
            <text:p text:style-name="P5"/>
            <text:p text:style-name="P4">Tuna Melt</text:p>
            <text:p text:style-name="P4">Sweet Chilli Steak</text:p>
            <text:p text:style-name="P4">Chicken Tikka</text:p>
            <text:p text:style-name="P4">Mexican Chicken</text:p>
            <text:p text:style-name="P4">Ham</text:p>
            <text:p text:style-name="P4">Cheese</text:p>
            <text:p text:style-name="P13"/>
            <text:p text:style-name="P9"><text:span text:style-name="T5">Jacket Potatoes - with Two Fillings</text:span></text:p>
            <text:p text:style-name="P9">Beans</text:p>
            <text:p text:style-name="P9">Cheese</text:p>
            <text:p text:style-name="P9">Coleslaw</text:p>
            <text:p text:style-name="P9">Chilli</text:p>
            <text:p text:style-name="P9">Tuna Mayo</text:p>
            <text:p text:style-name="P9"><text:span text:style-name="T12">Add Salad</text:span></text:p>
          </table:table-cell>
          <table:table-cell table:style-name="Table1.A1" office:value-type="string">
            <text:p text:style-name="P4"><text:span text:style-name="T5">Cold Sandwich (bread or small barm)</text:span></text:p>
            <text:p text:style-name="P4"/>
            <text:p text:style-name="P4">Ham</text:p>
            <text:p text:style-name="P4">Cheese</text:p>
            <text:p text:style-name="P4">Ham &amp; Cheese</text:p>
            <text:p text:style-name="P4">Chicken <text:s/></text:p>
            <text:p text:style-name="P4">Chicken Tikka</text:p>
            <text:p text:style-name="P4">Mexican Chicken</text:p>
            <text:p text:style-name="P4">Tuna Mayo</text:p>
            <text:p text:style-name="P4"><text:span text:style-name="T12">Add Salad</text:span></text:p>
            <text:p text:style-name="P15"/>
            <text:p text:style-name="P9"><text:span text:style-name="T5">Hot Dinners (served with Rice, Small Chips or ½ &amp; ½ )</text:span></text:p>
            <text:p text:style-name="P15"/>
            <text:p text:style-name="P9">Chicken Curry</text:p>
            <text:p text:style-name="P9"><text:span text:style-name="T3">Vegetarian Curry</text:span></text:p>
            <text:p text:style-name="P9">Chilli Con Carne</text:p>
            <text:p text:style-name="P9"><text:span text:style-name="T13">Vegetarian Chilli</text:span></text:p>
            <text:p text:style-name="P15"/>
            <text:p text:style-name="P9"><text:span text:style-name="T5">Any Pie, Chips &amp; Gravy</text:span></text:p>
            <text:p text:style-name="P8">Sausage Roll</text:p>
            <text:p text:style-name="P8">Meat &amp; Potato Pie</text:p>
            <text:p text:style-name="P8">Cheese &amp; Onion Pie</text:p>
            <text:p text:style-name="P8">Steak &amp; Kidney Pie</text:p>
            <text:p text:style-name="P8">Meat Pie</text:p>
            <text:p text:style-name="P9"/>
          </table:table-cell>
          <table:table-cell table:style-name="Table1.A1" office:value-type="string">
            <text:p text:style-name="P4"><text:span text:style-name="T5">Cold Sandwich (bread or small barm)</text:span></text:p>
            <text:p text:style-name="P4"/>
            <text:p text:style-name="P4">Ham</text:p>
            <text:p text:style-name="P4">Cheese</text:p>
            <text:p text:style-name="P4">Ham &amp; Cheese</text:p>
            <text:p text:style-name="P4">Chicken <text:s/></text:p>
            <text:p text:style-name="P4">Chicken Tikka</text:p>
            <text:p text:style-name="P4">Mexican Chicken</text:p>
            <text:p text:style-name="P4">Tuna Mayo</text:p>
            <text:p text:style-name="P4"><text:span text:style-name="T12">Add Salad</text:span></text:p>
            <text:p text:style-name="P14"/>
            <text:p text:style-name="P4"><text:span text:style-name="T5">Burgers (served with small chips)</text:span></text:p>
            <text:p text:style-name="P5"/>
            <text:p text:style-name="P4">Chicken Burger</text:p>
            <text:p text:style-name="P4">Zinger Chicken Burger</text:p>
            <text:p text:style-name="P4">Beef Burger</text:p>
            <text:p text:style-name="P4">Cheese Burger</text:p>
            <text:p text:style-name="P4">Spicy Veggie Burger</text:p>
            <text:p text:style-name="P4"><text:span text:style-name="T12">Add Salad</text:span></text:p>
            <text:p text:style-name="P13"/>
            <text:p text:style-name="P4"><text:span text:style-name="T5">Jacket Potatoes - with Two Fillings</text:span></text:p>
            <text:p text:style-name="P4">Beans</text:p>
            <text:p text:style-name="P4">Cheese</text:p>
            <text:p text:style-name="P4">Coleslaw</text:p>
            <text:p text:style-name="P4">Chilli</text:p>
            <text:p text:style-name="P4">Tuna Mayo</text:p>
            <text:p text:style-name="P4"><text:span text:style-name="T12">Add Salad</text:span></text:p>
          </table:table-cell>
          <table:table-cell table:style-name="Table1.A1" office:value-type="string">
            <text:p text:style-name="P4"><text:span text:style-name="T5">Sandwiches</text:span><text:span text:style-name="T4"> </text:span>- pick one</text:p>
            <text:p text:style-name="P4"><text:span text:style-name="T6">Ham </text:span></text:p>
            <text:p text:style-name="P4"><text:span text:style-name="T6">Cheese</text:span></text:p>
            <text:p text:style-name="P4"><text:span text:style-name="T6">Ham &amp; Cheese</text:span></text:p>
            <text:p text:style-name="P4"><text:span text:style-name="T6">Ham Salad</text:span></text:p>
            <text:p text:style-name="P4"><text:span text:style-name="T6">Chicken Salad</text:span></text:p>
            <text:p text:style-name="P4"><text:span text:style-name="T6">Chicken &amp; Stuffing</text:span></text:p>
            <text:p text:style-name="P4"><text:span text:style-name="T6">Chicken &amp; Bacon</text:span></text:p>
            <text:p text:style-name="P4"><text:span text:style-name="T6">Tuna Mayo</text:span></text:p>
            <text:p text:style-name="P4"><text:span text:style-name="T6">BLT</text:span></text:p>
            <text:p text:style-name="P4"><text:span text:style-name="T6">Egg Mayo</text:span></text:p>
            <text:p text:style-name="P1"/>
            <text:p text:style-name="P4"><text:span text:style-name="T5">Sushi </text:span><text:span text:style-name="T6">- </text:span></text:p>
            <text:p text:style-name="P4"><text:span text:style-name="T6">Japanese Style Chicken Sushi</text:span></text:p>
            <text:p text:style-name="P4"><text:span text:style-name="T6">Spicy Prawn Dragon Rolls</text:span></text:p>
            <text:p text:style-name="P4"><text:span text:style-name="T6">Classic Veggie Sushi</text:span></text:p>
            <text:p text:style-name="P4"><text:span text:style-name="T6">Smoked Salmon Sushi</text:span></text:p>
            <text:p text:style-name="P4"><text:span text:style-name="T6">Korean Style Chicken Rolls</text:span></text:p>
            <text:p text:style-name="P4"><text:span text:style-name="T6">Smoked Salmon, Tuna &amp; Prawn Sushi</text:span></text:p>
            <text:p text:style-name="P1"/>
            <text:p text:style-name="P4"><text:span text:style-name="T8">Wraps - </text:span></text:p>
            <text:p text:style-name="P4"><text:span text:style-name="T6">Southern Fried Chicken Wrap</text:span></text:p>
            <text:p text:style-name="P4"><text:span text:style-name="T6">Hoisin Duck Wrap</text:span></text:p>
            <text:p text:style-name="P4"><text:span text:style-name="T6">Chicken &amp; Bacon</text:span></text:p>
            <text:p text:style-name="P1"/>
            <text:p text:style-name="P4"><text:span text:style-name="T9"><text:s text:c="22"/></text:span><text:span text:style-name="T10">OR</text:span></text:p>
            <text:p text:style-name="P2"/>
            <text:p text:style-name="P4"><text:span text:style-name="T7">Pasta Bowl</text:span></text:p>
            <text:p text:style-name="P4"><text:span text:style-name="T6">Cheese &amp; Tomato Pasta </text:span></text:p>
            <text:p text:style-name="P4"><text:span text:style-name="T6">Tuna Mayo Pasta</text:span></text:p>
            <text:p text:style-name="P1"/>
            <text:p text:style-name="P4"><text:span text:style-name="T11">Vegan Options</text:span></text:p>
            <text:p text:style-name="P4"><text:span text:style-name="T6">Vegetable Samosa</text:span></text:p>
            <text:p text:style-name="P4"><text:span text:style-name="T6">Falafel &amp; Houmous Wrap</text:span></text:p>
            <text:p text:style-name="P4"><text:span text:style-name="T6">Red pepper Falafel &amp; Houmous Sandwich</text:span></text:p>
            <text:p text:style-name="P4"><text:span text:style-name="T6">Roasted Vegetable Mix Wrap</text:span></text:p>
            <text:p text:style-name="P3"/>
            <text:p text:style-name="P4"><text:span text:style-name="T7">Crisps</text:span><text:span text:style-name="T6"> - pick one</text:span></text:p>
            <text:p text:style-name="P4"><text:span text:style-name="T6">Ready Salted</text:span></text:p>
            <text:p text:style-name="P4"><text:span text:style-name="T6">Cheese &amp; Onion</text:span></text:p>
            <text:p text:style-name="P4"><text:span text:style-name="T6">Salt &amp; Vinegar</text:span></text:p>
            <text:p text:style-name="P4"><text:span text:style-name="T6">Prawn Cocktail</text:span></text:p>
            <text:p text:style-name="P4"><text:span text:style-name="T6">Quavers</text:span></text:p>
            <text:p text:style-name="P4"><text:span text:style-name="T6">Sensations</text:span></text:p>
            <text:p text:style-name="P3"/>
            <text:p text:style-name="P4"><text:span text:style-name="T7">Drinks</text:span><text:span text:style-name="T6"> - pick one</text:span></text:p>
            <text:p text:style-name="P4"><text:span text:style-name="T6">Water / Oasis / Smoothie</text:span></text:p>
            <text:p text:style-name="P4"><text:span text:style-name="T6">Flavoured Water / Ribena 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5" meta:word-count="419" meta:character-count="2381" meta:non-whitespace-character-count="2046"/>
    <meta:generator>LibreOfficeDev/6.0.5.2$Linux_X86_64 LibreOffice_project/</meta:generator>
  </office:meta>
</office:document-meta>
</file>