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size="15pt" style:font-size-asian="15pt" style:font-size-complex="15pt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927in" style:use-optimal-column-width="false"/>
    </style:style>
    <style:style style:name="TableColumn6" style:family="table-column">
      <style:table-column-properties style:column-width="1.927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2.052in" style:use-optimal-column-width="false"/>
    </style:style>
    <style:style style:name="Table3" style:family="table">
      <style:table-properties style:width="9.8437in" fo:margin-left="-0.041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" style:parent-style-name="Standard" style:family="paragraph">
      <style:paragraph-properties fo:text-align="center" fo:line-height="100%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Standard" style:family="paragraph">
      <style:paragraph-properties fo:text-align="center" fo:line-height="100%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text-align="center" fo:line-height="100%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Standard" style:family="paragraph">
      <style:paragraph-properties fo:text-align="center" fo:line-height="100%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5.0625in" style:use-optimal-row-height="false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100%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P32" style:parent-style-name="Standard" style:family="paragraph">
      <style:paragraph-properties fo:line-height="100%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P34" style:parent-style-name="Standard" style:family="paragraph">
      <style:paragraph-properties fo:line-height="100%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P36" style:parent-style-name="Standard" style:family="paragraph">
      <style:paragraph-properties fo:line-height="100%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P38" style:parent-style-name="Standard" style:family="paragraph">
      <style:paragraph-properties fo:line-height="100%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P40" style:parent-style-name="Standard" style:family="paragraph">
      <style:paragraph-properties fo:line-height="100%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P42" style:parent-style-name="Standard" style:family="paragraph">
      <style:paragraph-properties fo:line-height="100%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P44" style:parent-style-name="Standard" style:family="paragraph">
      <style:paragraph-properties fo:line-height="100%"/>
    </style:style>
    <style:style style:name="T45" style:parent-style-name="DefaultParagraphFont" style:family="text">
      <style:text-properties fo:font-size="9pt" style:font-size-asian="9pt" style:font-size-complex="9pt"/>
    </style:style>
    <style:style style:name="P46" style:parent-style-name="Standard" style:family="paragraph">
      <style:paragraph-properties fo:line-height="100%"/>
    </style:style>
    <style:style style:name="T47" style:parent-style-name="DefaultParagraphFont" style:family="text">
      <style:text-properties fo:font-size="9pt" style:font-size-asian="9pt" style:font-size-complex="9pt"/>
    </style:style>
    <style:style style:name="P48" style:parent-style-name="Standard" style:family="paragraph">
      <style:paragraph-properties fo:line-height="100%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P50" style:parent-style-name="Standard" style:family="paragraph">
      <style:paragraph-properties fo:line-height="100%"/>
      <style:text-properties fo:font-size="9pt" style:font-size-asian="9pt" style:font-size-complex="9pt"/>
    </style:style>
    <style:style style:name="P51" style:parent-style-name="Standard" style:family="paragraph">
      <style:paragraph-properties fo:line-height="100%"/>
    </style:style>
    <style:style style:name="T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P54" style:parent-style-name="Standard" style:family="paragraph">
      <style:paragraph-properties fo:line-height="100%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P56" style:parent-style-name="Standard" style:family="paragraph">
      <style:paragraph-properties fo:line-height="100%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P58" style:parent-style-name="Standard" style:family="paragraph">
      <style:paragraph-properties fo:line-height="100%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P60" style:parent-style-name="Standard" style:family="paragraph">
      <style:paragraph-properties fo:line-height="100%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P62" style:parent-style-name="Standard" style:family="paragraph">
      <style:paragraph-properties fo:line-height="100%"/>
    </style:style>
    <style:style style:name="T63" style:parent-style-name="DefaultParagraphFont" style:family="text">
      <style:text-properties fo:font-size="9pt" style:font-size-asian="9pt" style:font-size-complex="9pt"/>
    </style:style>
    <style:style style:name="P64" style:parent-style-name="Standard" style:family="paragraph">
      <style:paragraph-properties fo:line-height="100%"/>
    </style:style>
    <style:style style:name="T65" style:parent-style-name="DefaultParagraphFont" style:family="text">
      <style:text-properties fo:font-size="9pt" style:font-size-asian="9pt" style:font-size-complex="9pt"/>
    </style:style>
    <style:style style:name="P66" style:parent-style-name="Standard" style:family="paragraph">
      <style:paragraph-properties fo:line-height="100%"/>
      <style:text-properties fo:font-size="9pt" style:font-size-asian="9pt" style:font-size-complex="9pt"/>
    </style:style>
    <style:style style:name="P67" style:parent-style-name="Standard" style:family="paragraph">
      <style:paragraph-properties fo:line-height="100%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Standard" style:family="paragraph">
      <style:paragraph-properties fo:line-height="100%"/>
    </style:style>
    <style:style style:name="T70" style:parent-style-name="DefaultParagraphFont" style:family="text">
      <style:text-properties fo:font-size="9pt" style:font-size-asian="9pt" style:font-size-complex="9pt"/>
    </style:style>
    <style:style style:name="P71" style:parent-style-name="Standard" style:family="paragraph">
      <style:paragraph-properties fo:line-height="100%"/>
    </style:style>
    <style:style style:name="T72" style:parent-style-name="DefaultParagraphFont" style:family="text">
      <style:text-properties fo:font-size="9pt" style:font-size-asian="9pt" style:font-size-complex="9pt"/>
    </style:style>
    <style:style style:name="P73" style:parent-style-name="Standard" style:family="paragraph">
      <style:paragraph-properties fo:line-height="100%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P75" style:parent-style-name="Standard" style:family="paragraph">
      <style:paragraph-properties fo:line-height="100%"/>
      <style:text-properties fo:font-size="9pt" style:font-size-asian="9pt" style:font-size-complex="9pt"/>
    </style:style>
    <style:style style:name="P76" style:parent-style-name="Standard" style:family="paragraph">
      <style:paragraph-properties fo:line-height="100%"/>
    </style:style>
    <style:style style:name="T77" style:parent-style-name="DefaultParagraphFont" style:family="text">
      <style:text-properties fo:font-size="8pt" style:font-size-asian="8pt" style:font-size-complex="8pt"/>
    </style:style>
    <style:style style:name="T7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00%"/>
    </style:style>
    <style:style style:name="T81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100%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P84" style:parent-style-name="Standard" style:family="paragraph">
      <style:paragraph-properties fo:line-height="100%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P86" style:parent-style-name="Standard" style:family="paragraph">
      <style:paragraph-properties fo:line-height="100%"/>
      <style:text-properties fo:font-size="9pt" style:font-size-asian="9pt" style:font-size-complex="9pt"/>
    </style:style>
    <style:style style:name="P87" style:parent-style-name="Standard" style:family="paragraph">
      <style:paragraph-properties fo:line-height="100%"/>
    </style:style>
    <style:style style:name="T8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line-height="100%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P91" style:parent-style-name="Standard" style:family="paragraph">
      <style:paragraph-properties fo:line-height="100%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P93" style:parent-style-name="Standard" style:family="paragraph">
      <style:paragraph-properties fo:line-height="100%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P96" style:parent-style-name="Standard" style:family="paragraph">
      <style:paragraph-properties fo:line-height="100%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P98" style:parent-style-name="Standard" style:family="paragraph">
      <style:paragraph-properties fo:line-height="100%"/>
      <style:text-properties fo:font-size="8pt" style:font-size-asian="8pt" style:font-size-complex="8pt"/>
    </style:style>
    <style:style style:name="P99" style:parent-style-name="Standard" style:family="paragraph">
      <style:paragraph-properties fo:line-height="100%"/>
    </style:style>
    <style:style style:name="T100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P102" style:parent-style-name="Standard" style:family="paragraph">
      <style:paragraph-properties fo:line-height="100%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P104" style:parent-style-name="Standard" style:family="paragraph">
      <style:paragraph-properties fo:line-height="100%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P106" style:parent-style-name="Standard" style:family="paragraph">
      <style:paragraph-properties fo:line-height="100%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P108" style:parent-style-name="Standard" style:family="paragraph">
      <style:paragraph-properties fo:line-height="100%"/>
    </style:style>
    <style:style style:name="T109" style:parent-style-name="DefaultParagraphFont" style:family="text">
      <style:text-properties fo:font-size="9pt" style:font-size-asian="9pt" style:font-size-complex="9pt"/>
    </style:style>
    <style:style style:name="P110" style:parent-style-name="Standard" style:family="paragraph">
      <style:paragraph-properties fo:line-height="100%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P112" style:parent-style-name="Standard" style:family="paragraph">
      <style:paragraph-properties fo:line-height="100%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P114" style:parent-style-name="Standard" style:family="paragraph">
      <style:paragraph-properties fo:line-height="100%"/>
      <style:text-properties fo:font-size="8pt" style:font-size-asian="8pt" style:font-size-complex="8pt"/>
    </style:style>
    <style:style style:name="P115" style:parent-style-name="Standard" style:family="paragraph">
      <style:paragraph-properties fo:line-height="100%"/>
    </style:style>
    <style:style style:name="T116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P118" style:parent-style-name="Standard" style:family="paragraph">
      <style:paragraph-properties fo:line-height="100%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P120" style:parent-style-name="Standard" style:family="paragraph">
      <style:paragraph-properties fo:line-height="100%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P122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line-height="100%"/>
    </style:style>
    <style:style style:name="T1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line-height="100%"/>
    </style:style>
    <style:style style:name="P127" style:parent-style-name="Standard" style:family="paragraph">
      <style:paragraph-properties fo:line-height="100%"/>
    </style:style>
    <style:style style:name="P128" style:parent-style-name="Standard" style:family="paragraph">
      <style:paragraph-properties fo:line-height="100%"/>
    </style:style>
    <style:style style:name="P129" style:parent-style-name="Standard" style:family="paragraph">
      <style:paragraph-properties fo:line-height="100%"/>
    </style:style>
    <style:style style:name="P130" style:parent-style-name="Standard" style:family="paragraph">
      <style:paragraph-properties fo:line-height="100%"/>
    </style:style>
    <style:style style:name="P131" style:parent-style-name="Standard" style:family="paragraph">
      <style:paragraph-properties fo:line-height="100%"/>
    </style:style>
    <style:style style:name="P132" style:parent-style-name="Standard" style:family="paragraph">
      <style:paragraph-properties fo:line-height="100%"/>
    </style:style>
    <style:style style:name="P133" style:parent-style-name="Standard" style:family="paragraph">
      <style:paragraph-properties fo:line-height="100%"/>
    </style:style>
    <style:style style:name="P134" style:parent-style-name="Standard" style:family="paragraph">
      <style:paragraph-properties fo:line-height="100%"/>
    </style:style>
    <style:style style:name="T135" style:parent-style-name="DefaultParagraphFont" style:family="text">
      <style:text-properties fo:font-weight="bold" style:font-weight-asian="bold" fo:font-style="italic" style:font-style-asian="italic"/>
    </style:style>
    <style:style style:name="P136" style:parent-style-name="Standard" style:family="paragraph">
      <style:paragraph-properties fo:text-align="center" fo:line-height="100%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Standard" style:family="paragraph">
      <style:paragraph-properties fo:line-height="100%"/>
    </style:style>
    <style:style style:name="T1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line-height="100%"/>
    </style:style>
    <style:style style:name="P142" style:parent-style-name="Standard" style:family="paragraph">
      <style:paragraph-properties fo:line-height="100%"/>
    </style:style>
    <style:style style:name="P143" style:parent-style-name="Standard" style:family="paragraph">
      <style:paragraph-properties fo:line-height="100%"/>
    </style:style>
    <style:style style:name="P144" style:parent-style-name="Standard" style:family="paragraph">
      <style:paragraph-properties fo:line-height="100%"/>
    </style:style>
    <style:style style:name="P145" style:parent-style-name="Standard" style:family="paragraph">
      <style:paragraph-properties fo:line-height="100%"/>
    </style:style>
    <style:style style:name="P146" style:parent-style-name="Standard" style:family="paragraph">
      <style:paragraph-properties fo:line-height="100%"/>
    </style:style>
    <style:style style:name="P147" style:parent-style-name="Standard" style:family="paragraph">
      <style:paragraph-properties fo:line-height="100%"/>
      <style:text-properties fo:font-weight="bold" style:font-weight-asian="bold"/>
    </style:style>
    <style:style style:name="P148" style:parent-style-name="Standard" style:family="paragraph">
      <style:paragraph-properties fo:line-height="100%"/>
    </style:style>
    <style:style style:name="T1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line-height="100%"/>
    </style:style>
    <style:style style:name="P151" style:parent-style-name="Standard" style:family="paragraph">
      <style:paragraph-properties fo:line-height="100%"/>
    </style:style>
    <style:style style:name="P152" style:parent-style-name="Standard" style:family="paragraph">
      <style:paragraph-properties fo:line-height="100%"/>
    </style:style>
    <style:style style:name="P153" style:parent-style-name="Standard" style:family="paragraph">
      <style:paragraph-properties fo:line-height="100%"/>
    </style:style>
    <style:style style:name="P154" style:parent-style-name="Standard" style:family="paragraph">
      <style:paragraph-properties fo:line-height="100%"/>
    </style:style>
    <style:style style:name="P155" style:parent-style-name="Standard" style:family="paragraph">
      <style:paragraph-properties fo:line-height="100%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</style:style>
    <style:style style:name="T1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line-height="100%"/>
    </style:style>
    <style:style style:name="P161" style:parent-style-name="Standard" style:family="paragraph">
      <style:paragraph-properties fo:line-height="100%"/>
    </style:style>
    <style:style style:name="P162" style:parent-style-name="Standard" style:family="paragraph">
      <style:paragraph-properties fo:line-height="100%"/>
    </style:style>
    <style:style style:name="P163" style:parent-style-name="Standard" style:family="paragraph">
      <style:paragraph-properties fo:line-height="100%"/>
    </style:style>
    <style:style style:name="P164" style:parent-style-name="Standard" style:family="paragraph">
      <style:paragraph-properties fo:line-height="100%"/>
    </style:style>
    <style:style style:name="P165" style:parent-style-name="Standard" style:family="paragraph">
      <style:paragraph-properties fo:line-height="100%"/>
    </style:style>
    <style:style style:name="P166" style:parent-style-name="Standard" style:family="paragraph">
      <style:paragraph-properties fo:line-height="100%"/>
    </style:style>
    <style:style style:name="P167" style:parent-style-name="Standard" style:family="paragraph">
      <style:paragraph-properties fo:line-height="100%"/>
    </style:style>
    <style:style style:name="P168" style:parent-style-name="Standard" style:family="paragraph">
      <style:paragraph-properties fo:line-height="100%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P170" style:parent-style-name="Standard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line-height="100%"/>
    </style:style>
    <style:style style:name="T17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line-height="100%"/>
    </style:style>
    <style:style style:name="P175" style:parent-style-name="Standard" style:family="paragraph">
      <style:paragraph-properties fo:line-height="100%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P177" style:parent-style-name="Standard" style:family="paragraph">
      <style:paragraph-properties fo:line-height="100%"/>
    </style:style>
    <style:style style:name="P178" style:parent-style-name="Standard" style:family="paragraph">
      <style:paragraph-properties fo:line-height="100%"/>
      <style:text-properties fo:color="#222222" fo:font-size="12pt" style:font-size-asian="12pt" style:font-size-complex="12pt"/>
    </style:style>
    <style:style style:name="P179" style:parent-style-name="Standard" style:family="paragraph">
      <style:paragraph-properties fo:line-height="100%"/>
    </style:style>
    <style:style style:name="T180" style:parent-style-name="DefaultParagraphFont" style:family="text">
      <style:text-properties fo:color="#222222" fo:font-size="12pt" style:font-size-asian="12pt" style:font-size-complex="12pt"/>
    </style:style>
    <style:style style:name="P181" style:parent-style-name="Standard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line-height="100%"/>
    </style:style>
    <style:style style:name="T18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line-height="100%"/>
    </style:style>
    <style:style style:name="P185" style:parent-style-name="Standard" style:family="paragraph">
      <style:paragraph-properties fo:line-height="100%"/>
    </style:style>
    <style:style style:name="P186" style:parent-style-name="Standard" style:family="paragraph">
      <style:paragraph-properties fo:line-height="100%"/>
    </style:style>
    <style:style style:name="P187" style:parent-style-name="Standard" style:family="paragraph">
      <style:paragraph-properties fo:line-height="100%"/>
    </style:style>
    <style:style style:name="P188" style:parent-style-name="Standard" style:family="paragraph">
      <style:paragraph-properties fo:line-height="100%"/>
    </style:style>
    <style:style style:name="P189" style:parent-style-name="Standard" style:family="paragraph">
      <style:paragraph-properties fo:line-height="100%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/>
    </style:style>
    <style:style style:name="T19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line-height="100%"/>
    </style:style>
    <style:style style:name="P194" style:parent-style-name="Standard" style:family="paragraph">
      <style:paragraph-properties fo:line-height="100%"/>
    </style:style>
    <style:style style:name="P195" style:parent-style-name="Standard" style:family="paragraph">
      <style:paragraph-properties fo:line-height="100%"/>
    </style:style>
    <style:style style:name="P196" style:parent-style-name="Standard" style:family="paragraph">
      <style:paragraph-properties fo:line-height="100%"/>
    </style:style>
    <style:style style:name="P197" style:parent-style-name="Standard" style:family="paragraph">
      <style:paragraph-properties fo:line-height="100%"/>
    </style:style>
    <style:style style:name="P198" style:parent-style-name="Standard" style:family="paragraph">
      <style:paragraph-properties fo:line-height="100%"/>
    </style:style>
    <style:style style:name="P199" style:parent-style-name="Standard" style:family="paragraph">
      <style:paragraph-properties fo:line-height="100%"/>
    </style:style>
    <style:style style:name="P200" style:parent-style-name="Standard" style:family="paragraph">
      <style:paragraph-properties fo:line-height="100%"/>
    </style:style>
    <style:style style:name="P201" style:parent-style-name="Standard" style:family="paragraph">
      <style:paragraph-properties fo:line-height="100%"/>
    </style:style>
    <style:style style:name="T202" style:parent-style-name="DefaultParagraphFont" style:family="text">
      <style:text-properties fo:font-weight="bold" style:font-weight-asian="bold" fo:font-style="italic" style:font-style-asian="italic"/>
    </style:style>
    <style:style style:name="P203" style:parent-style-name="Standard" style:family="paragraph">
      <style:paragraph-properties fo:text-align="center" fo:line-height="100%"/>
      <style:text-properties fo:font-weight="bold" style:font-weight-asian="bold"/>
    </style:style>
    <style:style style:name="P204" style:parent-style-name="Standard" style:family="paragraph">
      <style:paragraph-properties fo:line-height="100%"/>
    </style:style>
    <style:style style:name="T2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line-height="100%"/>
    </style:style>
    <style:style style:name="P208" style:parent-style-name="Standard" style:family="paragraph">
      <style:paragraph-properties fo:line-height="100%"/>
    </style:style>
    <style:style style:name="P209" style:parent-style-name="Standard" style:family="paragraph">
      <style:paragraph-properties fo:line-height="100%"/>
    </style:style>
    <style:style style:name="P210" style:parent-style-name="Standard" style:family="paragraph">
      <style:paragraph-properties fo:line-height="100%"/>
    </style:style>
    <style:style style:name="P211" style:parent-style-name="Standard" style:family="paragraph">
      <style:paragraph-properties fo:line-height="100%"/>
    </style:style>
    <style:style style:name="P212" style:parent-style-name="Standard" style:family="paragraph">
      <style:paragraph-properties fo:line-height="100%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P214" style:parent-style-name="Standard" style:family="paragraph">
      <style:paragraph-properties fo:line-height="100%"/>
      <style:text-properties fo:font-weight="bold" style:font-weight-asian="bold"/>
    </style:style>
    <style:style style:name="P215" style:parent-style-name="Standard" style:family="paragraph">
      <style:paragraph-properties fo:line-height="100%"/>
    </style:style>
    <style:style style:name="T2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line-height="100%"/>
    </style:style>
    <style:style style:name="P218" style:parent-style-name="Standard" style:family="paragraph">
      <style:paragraph-properties fo:line-height="100%"/>
    </style:style>
    <style:style style:name="P219" style:parent-style-name="Standard" style:family="paragraph">
      <style:paragraph-properties fo:line-height="100%"/>
    </style:style>
    <style:style style:name="P220" style:parent-style-name="Standard" style:family="paragraph">
      <style:paragraph-properties fo:line-height="100%"/>
    </style:style>
    <style:style style:name="P221" style:parent-style-name="Standard" style:family="paragraph">
      <style:paragraph-properties fo:line-height="100%"/>
    </style:style>
    <style:style style:name="P222" style:parent-style-name="Standard" style:family="paragraph">
      <style:paragraph-properties fo:line-height="100%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</style:style>
    <style:style style:name="T2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line-height="100%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P230" style:parent-style-name="Standard" style:family="paragraph">
      <style:paragraph-properties fo:line-height="100%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P232" style:parent-style-name="Standard" style:family="paragraph">
      <style:paragraph-properties fo:line-height="100%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P234" style:parent-style-name="Standard" style:family="paragraph">
      <style:paragraph-properties fo:line-height="100%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P236" style:parent-style-name="Standard" style:family="paragraph">
      <style:paragraph-properties fo:line-height="100%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P238" style:parent-style-name="Standard" style:family="paragraph">
      <style:paragraph-properties fo:line-height="100%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P240" style:parent-style-name="Standard" style:family="paragraph">
      <style:paragraph-properties fo:line-height="100%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P242" style:parent-style-name="Standard" style:family="paragraph">
      <style:paragraph-properties fo:line-height="100%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P244" style:parent-style-name="Standard" style:family="paragraph">
      <style:paragraph-properties fo:line-height="100%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P246" style:parent-style-name="Standard" style:family="paragraph">
      <style:paragraph-properties fo:line-height="100%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P248" style:parent-style-name="Standard" style:family="paragraph">
      <style:paragraph-properties fo:line-height="100%"/>
      <style:text-properties fo:font-size="9pt" style:font-size-asian="9pt" style:font-size-complex="9pt"/>
    </style:style>
    <style:style style:name="P249" style:parent-style-name="Standard" style:family="paragraph">
      <style:paragraph-properties fo:line-height="100%"/>
    </style:style>
    <style:style style:name="T2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P252" style:parent-style-name="Standard" style:family="paragraph">
      <style:paragraph-properties fo:line-height="100%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P254" style:parent-style-name="Standard" style:family="paragraph">
      <style:paragraph-properties fo:line-height="100%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P256" style:parent-style-name="Standard" style:family="paragraph">
      <style:paragraph-properties fo:line-height="100%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P258" style:parent-style-name="Standard" style:family="paragraph">
      <style:paragraph-properties fo:line-height="100%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P260" style:parent-style-name="Standard" style:family="paragraph">
      <style:paragraph-properties fo:line-height="100%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P262" style:parent-style-name="Standard" style:family="paragraph">
      <style:paragraph-properties fo:line-height="100%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P264" style:parent-style-name="Standard" style:family="paragraph">
      <style:paragraph-properties fo:line-height="100%"/>
      <style:text-properties fo:font-size="9pt" style:font-size-asian="9pt" style:font-size-complex="9pt"/>
    </style:style>
    <style:style style:name="P265" style:parent-style-name="Standard" style:family="paragraph">
      <style:paragraph-properties fo:line-height="100%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Standard" style:family="paragraph">
      <style:paragraph-properties fo:line-height="100%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P269" style:parent-style-name="Standard" style:family="paragraph">
      <style:paragraph-properties fo:line-height="100%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P271" style:parent-style-name="Standard" style:family="paragraph">
      <style:paragraph-properties fo:line-height="100%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P273" style:parent-style-name="Standard" style:family="paragraph">
      <style:paragraph-properties fo:line-height="100%"/>
      <style:text-properties fo:font-size="9pt" style:font-size-asian="9pt" style:font-size-complex="9pt"/>
    </style:style>
    <style:style style:name="P274" style:parent-style-name="Standard" style:family="paragraph">
      <style:paragraph-properties fo:line-height="100%"/>
    </style:style>
    <style:style style:name="T275" style:parent-style-name="DefaultParagraphFont" style:family="text">
      <style:text-properties fo:font-size="8pt" style:font-size-asian="8pt" style:font-size-complex="8pt"/>
    </style:style>
    <style:style style:name="T27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line-height="100%"/>
    </style:style>
    <style:style style:name="T279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line-height="100%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P282" style:parent-style-name="Standard" style:family="paragraph">
      <style:paragraph-properties fo:line-height="100%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P284" style:parent-style-name="Standard" style:family="paragraph">
      <style:paragraph-properties fo:line-height="100%"/>
      <style:text-properties fo:font-size="9pt" style:font-size-asian="9pt" style:font-size-complex="9pt"/>
    </style:style>
    <style:style style:name="P285" style:parent-style-name="Standard" style:family="paragraph">
      <style:paragraph-properties fo:line-height="100%"/>
    </style:style>
    <style:style style:name="T28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87" style:parent-style-name="Standard" style:family="paragraph">
      <style:paragraph-properties fo:line-height="100%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P289" style:parent-style-name="Standard" style:family="paragraph">
      <style:paragraph-properties fo:line-height="100%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P291" style:parent-style-name="Standard" style:family="paragraph">
      <style:paragraph-properties fo:line-height="100%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P294" style:parent-style-name="Standard" style:family="paragraph">
      <style:paragraph-properties fo:line-height="100%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P296" style:parent-style-name="Standard" style:family="paragraph">
      <style:paragraph-properties fo:line-height="100%"/>
      <style:text-properties fo:font-size="8pt" style:font-size-asian="8pt" style:font-size-complex="8pt"/>
    </style:style>
    <style:style style:name="P297" style:parent-style-name="Standard" style:family="paragraph">
      <style:paragraph-properties fo:line-height="100%"/>
    </style:style>
    <style:style style:name="T298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P300" style:parent-style-name="Standard" style:family="paragraph">
      <style:paragraph-properties fo:line-height="100%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P302" style:parent-style-name="Standard" style:family="paragraph">
      <style:paragraph-properties fo:line-height="100%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P304" style:parent-style-name="Standard" style:family="paragraph">
      <style:paragraph-properties fo:line-height="100%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P306" style:parent-style-name="Standard" style:family="paragraph">
      <style:paragraph-properties fo:line-height="100%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P308" style:parent-style-name="Standard" style:family="paragraph">
      <style:paragraph-properties fo:line-height="100%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P310" style:parent-style-name="Standard" style:family="paragraph">
      <style:paragraph-properties fo:line-height="100%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P312" style:parent-style-name="Standard" style:family="paragraph">
      <style:paragraph-properties fo:line-height="100%"/>
      <style:text-properties fo:font-size="8pt" style:font-size-asian="8pt" style:font-size-complex="8pt"/>
    </style:style>
    <style:style style:name="P313" style:parent-style-name="Standard" style:family="paragraph">
      <style:paragraph-properties fo:line-height="100%"/>
    </style:style>
    <style:style style:name="T314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P316" style:parent-style-name="Standard" style:family="paragraph">
      <style:paragraph-properties fo:line-height="100%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P318" style:parent-style-name="Standard" style:family="paragraph">
      <style:paragraph-properties fo:line-height="100%"/>
    </style:style>
    <style:style style:name="T319" style:parent-style-name="DefaultParagraphFon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School Meals Menu</text:span>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Tesco Monday</text:span></text:p>
          </table:table-cell>
          <table:table-cell table:style-name="TableCell13">
            <text:p text:style-name="P14"><text:span text:style-name="T15">Tuesday (cafe)</text:span></text:p>
          </table:table-cell>
          <table:table-cell table:style-name="TableCell16">
            <text:p text:style-name="P17"><text:span text:style-name="T18">Wednesday (cafe)</text:span></text:p>
          </table:table-cell>
          <table:table-cell table:style-name="TableCell19">
            <text:p text:style-name="P20"><text:span text:style-name="T21">Thursday (cafe)</text:span></text:p>
          </table:table-cell>
          <table:table-cell table:style-name="TableCell22">
            <text:p text:style-name="P23"><text:span text:style-name="T24"><text:s text:c="10"/>Tesco Friday</text:span></text:p>
          </table:table-cell>
        </table:table-row>
        <table:table-row table:style-name="TableRow25">
          <table:table-cell table:style-name="TableCell26">
            <text:p text:style-name="P27"><text:span text:style-name="T28">Sandwiches</text:span><text:span text:style-name="T29"><text:s/></text:span>- pick one</text:p>
            <text:p text:style-name="P30"><text:span text:style-name="T31">Ham</text:span></text:p>
            <text:p text:style-name="P32"><text:span text:style-name="T33">Cheese</text:span></text:p>
            <text:p text:style-name="P34"><text:span text:style-name="T35">Ham &amp; Cheese</text:span></text:p>
            <text:p text:style-name="P36"><text:span text:style-name="T37">Ham Salad</text:span></text:p>
            <text:p text:style-name="P38"><text:span text:style-name="T39">Chicken Salad</text:span></text:p>
            <text:p text:style-name="P40"><text:span text:style-name="T41">Chicken &amp; Stuffing</text:span></text:p>
            <text:p text:style-name="P42"><text:span text:style-name="T43">Chicken &amp; Bacon</text:span></text:p>
            <text:p text:style-name="P44"><text:span text:style-name="T45">Tuna Mayo</text:span></text:p>
            <text:p text:style-name="P46"><text:span text:style-name="T47">BLT</text:span></text:p>
            <text:p text:style-name="P48"><text:span text:style-name="T49">Egg Mayo</text:span></text:p>
            <text:p text:style-name="P50"/>
            <text:p text:style-name="P51"><text:span text:style-name="T52">Sushi<text:s/></text:span><text:span text:style-name="T53">-</text:span></text:p>
            <text:p text:style-name="P54"><text:span text:style-name="T55">Japanese Style Chicken Sushi</text:span></text:p>
            <text:p text:style-name="P56"><text:span text:style-name="T57">Spicy Prawn Dragon Rolls</text:span></text:p>
            <text:p text:style-name="P58"><text:span text:style-name="T59">Classic Veggie Sushi</text:span></text:p>
            <text:p text:style-name="P60"><text:span text:style-name="T61">Smoked Salmon Sushi</text:span></text:p>
            <text:p text:style-name="P62"><text:span text:style-name="T63">Korean Style Chicken Rolls</text:span></text:p>
            <text:p text:style-name="P64"><text:span text:style-name="T65">Smoked Salmon, Tuna &amp; Prawn Sushi</text:span></text:p>
            <text:p text:style-name="P66"/>
            <text:p text:style-name="P67"><text:span text:style-name="T68">Wraps -</text:span></text:p>
            <text:p text:style-name="P69"><text:span text:style-name="T70">Southern Fried Chicken Wrap</text:span></text:p>
            <text:p text:style-name="P71"><text:span text:style-name="T72">Hoisin Duck Wrap</text:span></text:p>
            <text:p text:style-name="P73"><text:span text:style-name="T74">Chicken &amp; Bacon</text:span></text:p>
            <text:p text:style-name="P75"/>
            <text:p text:style-name="P76"><text:span text:style-name="T77"><text:s text:c="22"/></text:span><text:span text:style-name="T78">OR</text:span></text:p>
            <text:p text:style-name="P79"/>
            <text:p text:style-name="P80"><text:span text:style-name="T81">Pasta Bowl</text:span></text:p>
            <text:p text:style-name="P82"><text:span text:style-name="T83">Cheese &amp; Tomato Pasta</text:span></text:p>
            <text:p text:style-name="P84"><text:span text:style-name="T85">Tuna Mayo Pasta</text:span></text:p>
            <text:p text:style-name="P86"/>
            <text:p text:style-name="P87"><text:span text:style-name="T88">Vegan Options</text:span></text:p>
            <text:p text:style-name="P89"><text:span text:style-name="T90">Vegetable Samosa</text:span></text:p>
            <text:p text:style-name="P91"><text:span text:style-name="T92">Falafel &amp; Houmous Wrap</text:span></text:p>
            <text:p text:style-name="P93"><text:span text:style-name="T94">Red pepper Falafel &amp; Houmous<text:s/></text:span><text:soft-page-break/><text:span text:style-name="T95">Sandwich</text:span></text:p>
            <text:p text:style-name="P96"><text:span text:style-name="T97">Roasted Vegetable Mix Wrap</text:span></text:p>
            <text:p text:style-name="P98"/>
            <text:p text:style-name="P99"><text:span text:style-name="T100">Crisps</text:span><text:span text:style-name="T101"><text:s/>- pick one</text:span></text:p>
            <text:p text:style-name="P102"><text:span text:style-name="T103">Ready Salted</text:span></text:p>
            <text:p text:style-name="P104"><text:span text:style-name="T105">Cheese &amp; Onion</text:span></text:p>
            <text:p text:style-name="P106"><text:span text:style-name="T107">Salt &amp; Vinegar</text:span></text:p>
            <text:p text:style-name="P108"><text:span text:style-name="T109">Prawn Cocktail</text:span></text:p>
            <text:p text:style-name="P110"><text:span text:style-name="T111">Quavers</text:span></text:p>
            <text:p text:style-name="P112"><text:span text:style-name="T113">Sensations</text:span></text:p>
            <text:p text:style-name="P114"/>
            <text:p text:style-name="P115"><text:span text:style-name="T116">Drinks</text:span><text:span text:style-name="T117"><text:s/>- pick one</text:span></text:p>
            <text:p text:style-name="P118"><text:span text:style-name="T119">Water / Oasis / Smoothie</text:span></text:p>
            <text:p text:style-name="P120"><text:span text:style-name="T121">Flavoured Water / Ribena /</text:span></text:p>
            <text:p text:style-name="P122"/>
          </table:table-cell>
          <table:table-cell table:style-name="TableCell123">
            <text:p text:style-name="P124"><text:span text:style-name="T125">Cold Sandwich (bread or small barm)</text:span></text:p>
            <text:p text:style-name="P126"/>
            <text:p text:style-name="P127">Ham</text:p>
            <text:p text:style-name="P128">Cheese</text:p>
            <text:p text:style-name="P129">Ham &amp; Cheese</text:p>
            <text:p text:style-name="P130">Chicken <text:s/></text:p>
            <text:p text:style-name="P131">Chicken Tikka</text:p>
            <text:p text:style-name="P132">Mexican Chicken</text:p>
            <text:p text:style-name="P133">Tuna Mayo</text:p>
            <text:p text:style-name="P134"><text:span text:style-name="T135">Add Salad</text:span></text:p>
            <text:p text:style-name="P136"><text:span text:style-name="T137"><text:s/></text:span></text:p>
            <text:p text:style-name="P138"><text:span text:style-name="T139">Paninis (with salad or small chips)</text:span></text:p>
            <text:p text:style-name="P140"/>
            <text:p text:style-name="P141">Tuna Melt</text:p>
            <text:p text:style-name="P142">Sweet Chilli Steak</text:p>
            <text:p text:style-name="P143">Chicken Tikka</text:p>
            <text:p text:style-name="P144">Mexican Chicken</text:p>
            <text:p text:style-name="P145">Ham</text:p>
            <text:p text:style-name="P146">Cheese</text:p>
            <text:p text:style-name="P147"/>
            <text:p text:style-name="P148"><text:span text:style-name="T149">Jacket Potatoes - with Two Fillings</text:span></text:p>
            <text:p text:style-name="P150">Beans</text:p>
            <text:p text:style-name="P151">Cheese</text:p>
            <text:p text:style-name="P152">Coleslaw</text:p>
            <text:p text:style-name="P153">Chilli</text:p>
            <text:p text:style-name="P154">Tuna Mayo</text:p>
            <text:p text:style-name="P155"><text:span text:style-name="T156">Add Salad</text:span></text:p>
          </table:table-cell>
          <table:table-cell table:style-name="TableCell157">
            <text:p text:style-name="P158"><text:span text:style-name="T159">Cold Sandwich (bread or small barm)</text:span></text:p>
            <text:p text:style-name="P160"/>
            <text:p text:style-name="P161">Ham</text:p>
            <text:p text:style-name="P162">Cheese</text:p>
            <text:p text:style-name="P163">Ham &amp; Cheese</text:p>
            <text:p text:style-name="P164">Chicken <text:s/></text:p>
            <text:p text:style-name="P165">Chicken Tikka</text:p>
            <text:p text:style-name="P166">Mexican Chicken</text:p>
            <text:p text:style-name="P167">Tuna Mayo</text:p>
            <text:p text:style-name="P168"><text:span text:style-name="T169">Add Salad</text:span></text:p>
            <text:p text:style-name="P170"/>
            <text:p text:style-name="P171"><text:span text:style-name="T172">Hot Dinners (served with Rice, Small Chips or ½ &amp; ½ )</text:span></text:p>
            <text:p text:style-name="P173"/>
            <text:p text:style-name="P174">Chicken Curry</text:p>
            <text:p text:style-name="P175"><text:span text:style-name="T176">Vegetarian Curry</text:span></text:p>
            <text:p text:style-name="P177">Chilli Con Carne</text:p>
            <text:p text:style-name="P178">Vegetarian Chilli</text:p>
            <text:p text:style-name="P179"><text:span text:style-name="T180">Sweet &amp; Sour Chicken</text:span></text:p>
            <text:p text:style-name="P181"/>
            <text:p text:style-name="P182"><text:span text:style-name="T183">Any Pie, Chips &amp; Gravy</text:span></text:p>
            <text:p text:style-name="P184">Sausage Roll</text:p>
            <text:p text:style-name="P185">Meat &amp; Potato Pie</text:p>
            <text:p text:style-name="P186">Cheese &amp; Onion Pie</text:p>
            <text:p text:style-name="P187">Steak &amp; Kidney Pie</text:p>
            <text:p text:style-name="P188">Meat Pie</text:p>
            <text:p text:style-name="P189"/>
          </table:table-cell>
          <table:table-cell table:style-name="TableCell190">
            <text:p text:style-name="P191"><text:span text:style-name="T192">Cold Sandwich (bread or small barm)</text:span></text:p>
            <text:p text:style-name="P193"/>
            <text:p text:style-name="P194">Ham</text:p>
            <text:p text:style-name="P195">Cheese</text:p>
            <text:p text:style-name="P196">Ham &amp; Cheese</text:p>
            <text:p text:style-name="P197">Chicken <text:s/></text:p>
            <text:p text:style-name="P198">Chicken Tikka</text:p>
            <text:p text:style-name="P199">Mexican Chicken</text:p>
            <text:p text:style-name="P200">Tuna Mayo</text:p>
            <text:p text:style-name="P201"><text:span text:style-name="T202">Add Salad</text:span></text:p>
            <text:p text:style-name="P203"/>
            <text:p text:style-name="P204"><text:span text:style-name="T205">Burgers (served with small chips)</text:span></text:p>
            <text:p text:style-name="P206"/>
            <text:p text:style-name="P207">Chicken Burger</text:p>
            <text:p text:style-name="P208">Zinger Chicken Burger</text:p>
            <text:p text:style-name="P209">Beef Burger</text:p>
            <text:p text:style-name="P210">Cheese Burger</text:p>
            <text:p text:style-name="P211">Spicy Veggie Burger</text:p>
            <text:p text:style-name="P212"><text:span text:style-name="T213">Add Salad</text:span></text:p>
            <text:p text:style-name="P214"/>
            <text:p text:style-name="P215"><text:span text:style-name="T216">Jacket Potatoes - with Two Fillings</text:span></text:p>
            <text:p text:style-name="P217">Beans</text:p>
            <text:p text:style-name="P218">Cheese</text:p>
            <text:p text:style-name="P219">Coleslaw</text:p>
            <text:p text:style-name="P220">Chilli</text:p>
            <text:p text:style-name="P221">Tuna Mayo</text:p>
            <text:p text:style-name="P222"><text:span text:style-name="T223">Add Salad</text:span></text:p>
          </table:table-cell>
          <table:table-cell table:style-name="TableCell224">
            <text:p text:style-name="P225"><text:span text:style-name="T226">Sandwiches</text:span><text:span text:style-name="T227"><text:s/></text:span>- pick one</text:p>
            <text:p text:style-name="P228"><text:span text:style-name="T229">Ham</text:span></text:p>
            <text:p text:style-name="P230"><text:span text:style-name="T231">Cheese</text:span></text:p>
            <text:p text:style-name="P232"><text:span text:style-name="T233">Ham &amp; Cheese</text:span></text:p>
            <text:p text:style-name="P234"><text:span text:style-name="T235">Ham Salad</text:span></text:p>
            <text:p text:style-name="P236"><text:span text:style-name="T237">Chicken Salad</text:span></text:p>
            <text:p text:style-name="P238"><text:span text:style-name="T239">Chicken &amp; Stuffing</text:span></text:p>
            <text:p text:style-name="P240"><text:span text:style-name="T241">Chicken &amp; Bacon</text:span></text:p>
            <text:p text:style-name="P242"><text:span text:style-name="T243">Tuna Mayo</text:span></text:p>
            <text:p text:style-name="P244"><text:span text:style-name="T245">BLT</text:span></text:p>
            <text:p text:style-name="P246"><text:span text:style-name="T247">Egg Mayo</text:span></text:p>
            <text:p text:style-name="P248"/>
            <text:p text:style-name="P249"><text:span text:style-name="T250">Sushi<text:s/></text:span><text:span text:style-name="T251">-</text:span></text:p>
            <text:p text:style-name="P252"><text:span text:style-name="T253">Japanese Style Chicken Sushi</text:span></text:p>
            <text:p text:style-name="P254"><text:span text:style-name="T255">Spicy Prawn Dragon Rolls</text:span></text:p>
            <text:p text:style-name="P256"><text:span text:style-name="T257">Classic Veggie Sushi</text:span></text:p>
            <text:p text:style-name="P258"><text:span text:style-name="T259">Smoked Salmon Sushi</text:span></text:p>
            <text:p text:style-name="P260"><text:span text:style-name="T261">Korean Style Chicken Rolls</text:span></text:p>
            <text:p text:style-name="P262"><text:span text:style-name="T263">Smoked Salmon, Tuna &amp; Prawn Sushi</text:span></text:p>
            <text:p text:style-name="P264"/>
            <text:p text:style-name="P265"><text:span text:style-name="T266">Wraps -</text:span></text:p>
            <text:p text:style-name="P267"><text:span text:style-name="T268">Southern Fried Chicken Wrap</text:span></text:p>
            <text:p text:style-name="P269"><text:span text:style-name="T270">Hoisin Duck Wrap</text:span></text:p>
            <text:p text:style-name="P271"><text:span text:style-name="T272">Chicken &amp; Bacon</text:span></text:p>
            <text:p text:style-name="P273"/>
            <text:p text:style-name="P274"><text:span text:style-name="T275"><text:s text:c="22"/></text:span><text:span text:style-name="T276">OR</text:span></text:p>
            <text:p text:style-name="P277"/>
            <text:p text:style-name="P278"><text:span text:style-name="T279">Pasta Bowl</text:span></text:p>
            <text:p text:style-name="P280"><text:span text:style-name="T281">Cheese &amp; Tomato Pasta</text:span></text:p>
            <text:p text:style-name="P282"><text:span text:style-name="T283">Tuna Mayo Pasta</text:span></text:p>
            <text:p text:style-name="P284"/>
            <text:p text:style-name="P285"><text:span text:style-name="T286">Vegan Options</text:span></text:p>
            <text:p text:style-name="P287"><text:span text:style-name="T288">Vegetable Samosa</text:span></text:p>
            <text:p text:style-name="P289"><text:span text:style-name="T290">Falafel &amp; Houmous Wrap</text:span></text:p>
            <text:p text:style-name="P291"><text:span text:style-name="T292">Red pepper Falafel &amp; Houmous<text:s/></text:span><text:soft-page-break/><text:span text:style-name="T293">Sandwich</text:span></text:p>
            <text:p text:style-name="P294"><text:span text:style-name="T295">Roasted Vegetable Mix Wrap</text:span></text:p>
            <text:p text:style-name="P296"/>
            <text:p text:style-name="P297"><text:span text:style-name="T298">Crisps</text:span><text:span text:style-name="T299"><text:s/>- pick one</text:span></text:p>
            <text:p text:style-name="P300"><text:span text:style-name="T301">Ready Salted</text:span></text:p>
            <text:p text:style-name="P302"><text:span text:style-name="T303">Cheese &amp; Onion</text:span></text:p>
            <text:p text:style-name="P304"><text:span text:style-name="T305">Salt &amp; Vinegar</text:span></text:p>
            <text:p text:style-name="P306"><text:span text:style-name="T307">Prawn Cocktail</text:span></text:p>
            <text:p text:style-name="P308"><text:span text:style-name="T309">Quavers</text:span></text:p>
            <text:p text:style-name="P310"><text:span text:style-name="T311">Sensations</text:span></text:p>
            <text:p text:style-name="P312"/>
            <text:p text:style-name="P313"><text:span text:style-name="T314">Drinks</text:span><text:span text:style-name="T315"><text:s/>- pick one</text:span></text:p>
            <text:p text:style-name="P316"><text:span text:style-name="T317">Water / Oasis / Smoothie</text:span></text:p>
            <text:p text:style-name="P318"><text:span text:style-name="T319">Flavoured Water / Ribena /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le Stradomsky</meta:initial-creator>
    <dc:creator>Danielle Stradomsky</dc:creator>
    <meta:creation-date>2026-03-11T13:59:00Z</meta:creation-date>
    <dc:date>2026-03-11T13:59:00Z</dc:date>
    <meta:template xlink:href="Normal" xlink:type="simple"/>
    <meta:editing-cycles>2</meta:editing-cycles>
    <meta:editing-duration>PT0S</meta:editing-duration>
    <meta:document-statistic meta:page-count="2" meta:paragraph-count="5" meta:word-count="384" meta:character-count="2573" meta:row-count="18" meta:non-whitespace-character-count="2194"/>
  </office:meta>
</office:document-meta>
</file>