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size="15pt" style:font-size-asian="15pt" style:font-size-complex="15pt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1.92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052in" style:use-optimal-column-width="false"/>
    </style:style>
    <style:style style:name="Table3" style:family="table">
      <style:table-properties style:width="9.8437in" fo:margin-left="-0.041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text-align="center" fo:line-height="100%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text-align="center" fo:line-height="100%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line-height="100%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 fo:line-height="100%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5.0625in"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line-height="100%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line-height="100%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line-height="100%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P45" style:parent-style-name="Standard" style:family="paragraph">
      <style:paragraph-properties fo:line-height="100%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line-height="100%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P51" style:parent-style-name="Standard" style:family="paragraph">
      <style:paragraph-properties fo:line-height="100%"/>
      <style:text-properties fo:font-size="9pt" style:font-size-asian="9pt" style:font-size-complex="9pt"/>
    </style:style>
    <style:style style:name="P52" style:parent-style-name="Standard" style:family="paragraph">
      <style:paragraph-properties fo:line-height="100%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line-height="100%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P63" style:parent-style-name="Standard" style:family="paragraph">
      <style:paragraph-properties fo:line-height="100%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line-height="100%"/>
      <style:text-properties fo:font-size="9pt" style:font-size-asian="9pt" style:font-size-complex="9pt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line-height="100%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line-height="100%"/>
      <style:text-properties fo:font-size="9pt" style:font-size-asian="9pt" style:font-size-complex="9pt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00%"/>
    </style:style>
    <style:style style:name="T82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line-height="100%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P87" style:parent-style-name="Standard" style:family="paragraph">
      <style:paragraph-properties fo:line-height="100%"/>
      <style:text-properties fo:font-size="9pt" style:font-size-asian="9pt" style:font-size-complex="9pt"/>
    </style:style>
    <style:style style:name="P88" style:parent-style-name="Standard" style:family="paragraph">
      <style:paragraph-properties fo:line-height="100%"/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line-height="100%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line-height="100%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P9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P107" style:parent-style-name="Standard" style:family="paragraph">
      <style:paragraph-properties fo:line-height="100%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P109" style:parent-style-name="Standard" style:family="paragraph">
      <style:paragraph-properties fo:line-height="100%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line-height="100%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P115" style:parent-style-name="Standard" style:family="paragraph">
      <style:paragraph-properties fo:line-height="100%"/>
      <style:text-properties fo:font-size="8pt" style:font-size-asian="8pt" style:font-size-complex="8pt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P119" style:parent-style-name="Standard" style:family="paragraph">
      <style:paragraph-properties fo:line-height="100%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line-height="100%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P130" style:parent-style-name="Standard" style:family="paragraph">
      <style:paragraph-properties fo:line-height="100%"/>
    </style:style>
    <style:style style:name="P131" style:parent-style-name="Standard" style:family="paragraph">
      <style:paragraph-properties fo:line-height="100%"/>
    </style:style>
    <style:style style:name="P132" style:parent-style-name="Standard" style:family="paragraph">
      <style:paragraph-properties fo:line-height="100%"/>
    </style:style>
    <style:style style:name="P133" style:parent-style-name="Standard" style:family="paragraph">
      <style:paragraph-properties fo:line-height="100%"/>
    </style:style>
    <style:style style:name="P134" style:parent-style-name="Standard" style:family="paragraph">
      <style:paragraph-properties fo:line-height="100%"/>
    </style:style>
    <style:style style:name="P135" style:parent-style-name="Standard" style:family="paragraph">
      <style:paragraph-properties fo:line-height="100%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P137" style:parent-style-name="Standard" style:family="paragraph">
      <style:paragraph-properties fo:text-align="center" fo:line-height="100%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Standard" style:family="paragraph">
      <style:paragraph-properties fo:line-height="100%"/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100%"/>
    </style:style>
    <style:style style:name="P143" style:parent-style-name="Standard" style:family="paragraph">
      <style:paragraph-properties fo:line-height="100%"/>
    </style:style>
    <style:style style:name="P144" style:parent-style-name="Standard" style:family="paragraph">
      <style:paragraph-properties fo:line-height="100%"/>
    </style:style>
    <style:style style:name="P145" style:parent-style-name="Standard" style:family="paragraph">
      <style:paragraph-properties fo:line-height="100%"/>
    </style:style>
    <style:style style:name="P146" style:parent-style-name="Standard" style:family="paragraph">
      <style:paragraph-properties fo:line-height="100%"/>
    </style:style>
    <style:style style:name="P147" style:parent-style-name="Standard" style:family="paragraph">
      <style:paragraph-properties fo:line-height="100%"/>
    </style:style>
    <style:style style:name="P148" style:parent-style-name="Standard" style:family="paragraph">
      <style:paragraph-properties fo:line-height="100%"/>
      <style:text-properties fo:font-weight="bold" style:font-weight-asian="bold"/>
    </style:style>
    <style:style style:name="P149" style:parent-style-name="Standard" style:family="paragraph">
      <style:paragraph-properties fo:line-height="100%"/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100%"/>
    </style:style>
    <style:style style:name="P152" style:parent-style-name="Standard" style:family="paragraph">
      <style:paragraph-properties fo:line-height="100%"/>
    </style:style>
    <style:style style:name="P153" style:parent-style-name="Standard" style:family="paragraph">
      <style:paragraph-properties fo:line-height="100%"/>
    </style:style>
    <style:style style:name="P154" style:parent-style-name="Standard" style:family="paragraph">
      <style:paragraph-properties fo:line-height="100%"/>
    </style:style>
    <style:style style:name="P155" style:parent-style-name="Standard" style:family="paragraph">
      <style:paragraph-properties fo:line-height="100%"/>
    </style:style>
    <style:style style:name="P156" style:parent-style-name="Standard" style:family="paragraph">
      <style:paragraph-properties fo:line-height="100%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100%"/>
    </style:style>
    <style:style style:name="P162" style:parent-style-name="Standard" style:family="paragraph">
      <style:paragraph-properties fo:line-height="100%"/>
    </style:style>
    <style:style style:name="P163" style:parent-style-name="Standard" style:family="paragraph">
      <style:paragraph-properties fo:line-height="100%"/>
    </style:style>
    <style:style style:name="P164" style:parent-style-name="Standard" style:family="paragraph">
      <style:paragraph-properties fo:line-height="100%"/>
    </style:style>
    <style:style style:name="P165" style:parent-style-name="Standard" style:family="paragraph">
      <style:paragraph-properties fo:line-height="100%"/>
    </style:style>
    <style:style style:name="P166" style:parent-style-name="Standard" style:family="paragraph">
      <style:paragraph-properties fo:line-height="100%"/>
    </style:style>
    <style:style style:name="P167" style:parent-style-name="Standard" style:family="paragraph">
      <style:paragraph-properties fo:line-height="100%"/>
    </style:style>
    <style:style style:name="P168" style:parent-style-name="Standard" style:family="paragraph">
      <style:paragraph-properties fo:line-height="100%"/>
    </style:style>
    <style:style style:name="P169" style:parent-style-name="Standard" style:family="paragraph">
      <style:paragraph-properties fo:line-height="100%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line-height="100%"/>
    </style:style>
    <style:style style:name="P176" style:parent-style-name="Standard" style:family="paragraph">
      <style:paragraph-properties fo:line-height="100%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line-height="100%"/>
    </style:style>
    <style:style style:name="P179" style:parent-style-name="Standard" style:family="paragraph">
      <style:paragraph-properties fo:line-height="100%"/>
      <style:text-properties fo:color="#222222" fo:font-size="12pt" style:font-size-asian="12pt" style:font-size-complex="12pt"/>
    </style:style>
    <style:style style:name="P180" style:parent-style-name="Standard" style:family="paragraph">
      <style:paragraph-properties fo:line-height="100%"/>
    </style:style>
    <style:style style:name="T181" style:parent-style-name="DefaultParagraphFont" style:family="text">
      <style:text-properties fo:color="#222222" fo:font-size="12pt" style:font-size-asian="12pt" style:font-size-complex="12pt"/>
    </style:style>
    <style:style style:name="P182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line-height="100%"/>
    </style:style>
    <style:style style:name="T1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line-height="100%"/>
    </style:style>
    <style:style style:name="P186" style:parent-style-name="Standard" style:family="paragraph">
      <style:paragraph-properties fo:line-height="100%"/>
    </style:style>
    <style:style style:name="P187" style:parent-style-name="Standard" style:family="paragraph">
      <style:paragraph-properties fo:line-height="100%"/>
    </style:style>
    <style:style style:name="P188" style:parent-style-name="Standard" style:family="paragraph">
      <style:paragraph-properties fo:line-height="100%"/>
    </style:style>
    <style:style style:name="P189" style:parent-style-name="Standard" style:family="paragraph">
      <style:paragraph-properties fo:line-height="100%"/>
    </style:style>
    <style:style style:name="P190" style:parent-style-name="Standard" style:family="paragraph">
      <style:paragraph-properties fo:line-height="100%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100%"/>
    </style:style>
    <style:style style:name="P195" style:parent-style-name="Standard" style:family="paragraph">
      <style:paragraph-properties fo:line-height="100%"/>
    </style:style>
    <style:style style:name="P196" style:parent-style-name="Standard" style:family="paragraph">
      <style:paragraph-properties fo:line-height="100%"/>
    </style:style>
    <style:style style:name="P197" style:parent-style-name="Standard" style:family="paragraph">
      <style:paragraph-properties fo:line-height="100%"/>
    </style:style>
    <style:style style:name="P198" style:parent-style-name="Standard" style:family="paragraph">
      <style:paragraph-properties fo:line-height="100%"/>
    </style:style>
    <style:style style:name="P199" style:parent-style-name="Standard" style:family="paragraph">
      <style:paragraph-properties fo:line-height="100%"/>
    </style:style>
    <style:style style:name="P200" style:parent-style-name="Standard" style:family="paragraph">
      <style:paragraph-properties fo:line-height="100%"/>
    </style:style>
    <style:style style:name="P201" style:parent-style-name="Standard" style:family="paragraph">
      <style:paragraph-properties fo:line-height="100%"/>
    </style:style>
    <style:style style:name="P202" style:parent-style-name="Standard" style:family="paragraph">
      <style:paragraph-properties fo:line-height="100%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P204" style:parent-style-name="Standard" style:family="paragraph">
      <style:paragraph-properties fo:text-align="center" fo:line-height="100%"/>
      <style:text-properties fo:font-weight="bold" style:font-weight-asian="bold"/>
    </style:style>
    <style:style style:name="P205" style:parent-style-name="Standard" style:family="paragraph">
      <style:paragraph-properties fo:line-height="100%"/>
    </style:style>
    <style:style style:name="T2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line-height="100%"/>
    </style:style>
    <style:style style:name="P209" style:parent-style-name="Standard" style:family="paragraph">
      <style:paragraph-properties fo:line-height="100%"/>
    </style:style>
    <style:style style:name="P210" style:parent-style-name="Standard" style:family="paragraph">
      <style:paragraph-properties fo:line-height="100%"/>
    </style:style>
    <style:style style:name="P211" style:parent-style-name="Standard" style:family="paragraph">
      <style:paragraph-properties fo:line-height="100%"/>
    </style:style>
    <style:style style:name="P212" style:parent-style-name="Standard" style:family="paragraph">
      <style:paragraph-properties fo:line-height="100%"/>
    </style:style>
    <style:style style:name="P213" style:parent-style-name="Standard" style:family="paragraph">
      <style:paragraph-properties fo:line-height="100%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Standard" style:family="paragraph">
      <style:paragraph-properties fo:line-height="100%"/>
      <style:text-properties fo:font-weight="bold" style:font-weight-asian="bold"/>
    </style:style>
    <style:style style:name="P216" style:parent-style-name="Standard" style:family="paragraph">
      <style:paragraph-properties fo:line-height="100%"/>
    </style:style>
    <style:style style:name="T2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line-height="100%"/>
    </style:style>
    <style:style style:name="P220" style:parent-style-name="Standard" style:family="paragraph">
      <style:paragraph-properties fo:line-height="100%"/>
    </style:style>
    <style:style style:name="P221" style:parent-style-name="Standard" style:family="paragraph">
      <style:paragraph-properties fo:line-height="100%"/>
    </style:style>
    <style:style style:name="P222" style:parent-style-name="Standard" style:family="paragraph">
      <style:paragraph-properties fo:line-height="100%"/>
    </style:style>
    <style:style style:name="P223" style:parent-style-name="Standard" style:family="paragraph">
      <style:paragraph-properties fo:line-height="100%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</style:style>
    <style:style style:name="T2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line-height="100%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P231" style:parent-style-name="Standard" style:family="paragraph">
      <style:paragraph-properties fo:line-height="100%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P233" style:parent-style-name="Standard" style:family="paragraph">
      <style:paragraph-properties fo:line-height="100%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P235" style:parent-style-name="Standard" style:family="paragraph">
      <style:paragraph-properties fo:line-height="100%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P237" style:parent-style-name="Standard" style:family="paragraph">
      <style:paragraph-properties fo:line-height="100%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P239" style:parent-style-name="Standard" style:family="paragraph">
      <style:paragraph-properties fo:line-height="100%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P241" style:parent-style-name="Standard" style:family="paragraph">
      <style:paragraph-properties fo:line-height="100%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P243" style:parent-style-name="Standard" style:family="paragraph">
      <style:paragraph-properties fo:line-height="100%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P245" style:parent-style-name="Standard" style:family="paragraph">
      <style:paragraph-properties fo:line-height="100%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Standard" style:family="paragraph">
      <style:paragraph-properties fo:line-height="100%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P249" style:parent-style-name="Standard" style:family="paragraph">
      <style:paragraph-properties fo:line-height="100%"/>
      <style:text-properties fo:font-size="9pt" style:font-size-asian="9pt" style:font-size-complex="9pt"/>
    </style:style>
    <style:style style:name="P250" style:parent-style-name="Standard" style:family="paragraph">
      <style:paragraph-properties fo:line-height="100%"/>
    </style:style>
    <style:style style:name="T2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P253" style:parent-style-name="Standard" style:family="paragraph">
      <style:paragraph-properties fo:line-height="100%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P255" style:parent-style-name="Standard" style:family="paragraph">
      <style:paragraph-properties fo:line-height="100%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P257" style:parent-style-name="Standard" style:family="paragraph">
      <style:paragraph-properties fo:line-height="100%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P259" style:parent-style-name="Standard" style:family="paragraph">
      <style:paragraph-properties fo:line-height="100%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P261" style:parent-style-name="Standard" style:family="paragraph">
      <style:paragraph-properties fo:line-height="100%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P263" style:parent-style-name="Standard" style:family="paragraph">
      <style:paragraph-properties fo:line-height="100%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P265" style:parent-style-name="Standard" style:family="paragraph">
      <style:paragraph-properties fo:line-height="100%"/>
      <style:text-properties fo:font-size="9pt" style:font-size-asian="9pt" style:font-size-complex="9pt"/>
    </style:style>
    <style:style style:name="P266" style:parent-style-name="Standard" style:family="paragraph">
      <style:paragraph-properties fo:line-height="100%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Standard" style:family="paragraph">
      <style:paragraph-properties fo:line-height="100%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Standard" style:family="paragraph">
      <style:paragraph-properties fo:line-height="100%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P272" style:parent-style-name="Standard" style:family="paragraph">
      <style:paragraph-properties fo:line-height="100%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P274" style:parent-style-name="Standard" style:family="paragraph">
      <style:paragraph-properties fo:line-height="100%"/>
      <style:text-properties fo:font-size="9pt" style:font-size-asian="9pt" style:font-size-complex="9pt"/>
    </style:style>
    <style:style style:name="P275" style:parent-style-name="Standard" style:family="paragraph">
      <style:paragraph-properties fo:line-height="100%"/>
    </style:style>
    <style:style style:name="T276" style:parent-style-name="DefaultParagraphFont" style:family="text">
      <style:text-properties fo:font-size="8pt" style:font-size-asian="8pt" style:font-size-complex="8pt"/>
    </style:style>
    <style:style style:name="T2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00%"/>
    </style:style>
    <style:style style:name="T280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line-height="100%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P283" style:parent-style-name="Standard" style:family="paragraph">
      <style:paragraph-properties fo:line-height="100%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P285" style:parent-style-name="Standard" style:family="paragraph">
      <style:paragraph-properties fo:line-height="100%"/>
      <style:text-properties fo:font-size="9pt" style:font-size-asian="9pt" style:font-size-complex="9pt"/>
    </style:style>
    <style:style style:name="P286" style:parent-style-name="Standard" style:family="paragraph">
      <style:paragraph-properties fo:line-height="100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line-height="100%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P290" style:parent-style-name="Standard" style:family="paragraph">
      <style:paragraph-properties fo:line-height="100%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P292" style:parent-style-name="Standard" style:family="paragraph">
      <style:paragraph-properties fo:line-height="100%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P295" style:parent-style-name="Standard" style:family="paragraph">
      <style:paragraph-properties fo:line-height="100%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P297" style:parent-style-name="Standard" style:family="paragraph">
      <style:paragraph-properties fo:line-height="100%"/>
      <style:text-properties fo:font-size="8pt" style:font-size-asian="8pt" style:font-size-complex="8pt"/>
    </style:style>
    <style:style style:name="P298" style:parent-style-name="Standard" style:family="paragraph">
      <style:paragraph-properties fo:line-height="100%"/>
    </style:style>
    <style:style style:name="T299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P301" style:parent-style-name="Standard" style:family="paragraph">
      <style:paragraph-properties fo:line-height="100%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P303" style:parent-style-name="Standard" style:family="paragraph">
      <style:paragraph-properties fo:line-height="100%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P305" style:parent-style-name="Standard" style:family="paragraph">
      <style:paragraph-properties fo:line-height="100%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P307" style:parent-style-name="Standard" style:family="paragraph">
      <style:paragraph-properties fo:line-height="100%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P309" style:parent-style-name="Standard" style:family="paragraph">
      <style:paragraph-properties fo:line-height="100%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P311" style:parent-style-name="Standard" style:family="paragraph">
      <style:paragraph-properties fo:line-height="100%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P313" style:parent-style-name="Standard" style:family="paragraph">
      <style:paragraph-properties fo:line-height="100%"/>
      <style:text-properties fo:font-size="8pt" style:font-size-asian="8pt" style:font-size-complex="8pt"/>
    </style:style>
    <style:style style:name="P314" style:parent-style-name="Standard" style:family="paragraph">
      <style:paragraph-properties fo:line-height="100%"/>
    </style:style>
    <style:style style:name="T315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P317" style:parent-style-name="Standard" style:family="paragraph">
      <style:paragraph-properties fo:line-height="100%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P319" style:parent-style-name="Standard" style:family="paragraph">
      <style:paragraph-properties fo:line-height="100%"/>
    </style:style>
    <style:style style:name="T320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School Meals Menu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Tesco Monday</text:span></text:p>
          </table:table-cell>
          <table:table-cell table:style-name="TableCell13">
            <text:p text:style-name="P14"><text:span text:style-name="T15">Tuesday (cafe)</text:span></text:p>
          </table:table-cell>
          <table:table-cell table:style-name="TableCell16">
            <text:p text:style-name="P17"><text:span text:style-name="T18">Wednesday (cafe)</text:span></text:p>
          </table:table-cell>
          <table:table-cell table:style-name="TableCell19">
            <text:p text:style-name="P20"><text:span text:style-name="T21">Thursday (cafe)</text:span></text:p>
          </table:table-cell>
          <table:table-cell table:style-name="TableCell22">
            <text:p text:style-name="P23"><text:span text:style-name="T24"><text:s text:c="10"/>Tesco<text:s/></text:span><text:span text:style-name="T25">Friday</text:span></text:p>
          </table:table-cell>
        </table:table-row>
        <table:table-row table:style-name="TableRow26">
          <table:table-cell table:style-name="TableCell27">
            <text:p text:style-name="P28"><text:span text:style-name="T29">Sandwiches</text:span><text:span text:style-name="T30"><text:s/></text:span>- pick one</text:p>
            <text:p text:style-name="P31"><text:span text:style-name="T32">Ham</text:span></text:p>
            <text:p text:style-name="P33"><text:span text:style-name="T34">Cheese</text:span></text:p>
            <text:p text:style-name="P35"><text:span text:style-name="T36">Ham &amp; Cheese</text:span></text:p>
            <text:p text:style-name="P37"><text:span text:style-name="T38">Ham Salad</text:span></text:p>
            <text:p text:style-name="P39"><text:span text:style-name="T40">Chicken Salad</text:span></text:p>
            <text:p text:style-name="P41"><text:span text:style-name="T42">Chicken &amp; Stuffing</text:span></text:p>
            <text:p text:style-name="P43"><text:span text:style-name="T44">Chicken &amp; Bacon</text:span></text:p>
            <text:p text:style-name="P45"><text:span text:style-name="T46">Tuna Mayo</text:span></text:p>
            <text:p text:style-name="P47"><text:span text:style-name="T48">BLT</text:span></text:p>
            <text:p text:style-name="P49"><text:span text:style-name="T50">Egg Mayo</text:span></text:p>
            <text:p text:style-name="P51"/>
            <text:p text:style-name="P52"><text:span text:style-name="T53">Sushi<text:s/></text:span><text:span text:style-name="T54">-</text:span></text:p>
            <text:p text:style-name="P55"><text:span text:style-name="T56">Japanese Style Chicken Sushi</text:span></text:p>
            <text:p text:style-name="P57"><text:span text:style-name="T58">Spicy Prawn Dragon Rolls</text:span></text:p>
            <text:p text:style-name="P59"><text:span text:style-name="T60">Classic Veggie Sushi</text:span></text:p>
            <text:p text:style-name="P61"><text:span text:style-name="T62">Smoked Salmon Sushi</text:span></text:p>
            <text:p text:style-name="P63"><text:span text:style-name="T64">Korean Style Chicken Rolls</text:span></text:p>
            <text:p text:style-name="P65"><text:span text:style-name="T66">Smoked Salmon, Tuna &amp; Prawn Sushi</text:span></text:p>
            <text:p text:style-name="P67"/>
            <text:p text:style-name="P68"><text:span text:style-name="T69">Wraps -</text:span></text:p>
            <text:p text:style-name="P70"><text:span text:style-name="T71">Southern Fried Chicken Wrap</text:span></text:p>
            <text:p text:style-name="P72"><text:span text:style-name="T73">Hoisin Duck Wrap</text:span></text:p>
            <text:p text:style-name="P74"><text:span text:style-name="T75">Chicken &amp; Bacon</text:span></text:p>
            <text:p text:style-name="P76"/>
            <text:p text:style-name="P77"><text:span text:style-name="T78"><text:s text:c="22"/></text:span><text:span text:style-name="T79">OR</text:span></text:p>
            <text:p text:style-name="P80"/>
            <text:p text:style-name="P81"><text:span text:style-name="T82">Pasta Bowl</text:span></text:p>
            <text:p text:style-name="P83"><text:span text:style-name="T84">Cheese &amp; Tomato Pasta</text:span></text:p>
            <text:p text:style-name="P85"><text:span text:style-name="T86">Tuna Mayo Pasta</text:span></text:p>
            <text:p text:style-name="P87"/>
            <text:p text:style-name="P88"><text:span text:style-name="T89">Vegan Options</text:span></text:p>
            <text:p text:style-name="P90"><text:span text:style-name="T91">Vegetable Samosa</text:span></text:p>
            <text:p text:style-name="P92"><text:span text:style-name="T93">Falafel &amp; Houmous Wrap</text:span></text:p>
            <text:p text:style-name="P94"><text:span text:style-name="T95">Red pepper Falafel &amp; Houmous<text:s/></text:span><text:soft-page-break/><text:span text:style-name="T96">Sandwich</text:span></text:p>
            <text:p text:style-name="P97"><text:span text:style-name="T98">Roasted Vegetable Mix Wrap</text:span></text:p>
            <text:p text:style-name="P99"/>
            <text:p text:style-name="P100"><text:span text:style-name="T101">Crisps</text:span><text:span text:style-name="T102"><text:s/>- pick one</text:span></text:p>
            <text:p text:style-name="P103"><text:span text:style-name="T104">Ready Salted</text:span></text:p>
            <text:p text:style-name="P105"><text:span text:style-name="T106">Cheese &amp; Onion</text:span></text:p>
            <text:p text:style-name="P107"><text:span text:style-name="T108">Salt &amp; Vinegar</text:span></text:p>
            <text:p text:style-name="P109"><text:span text:style-name="T110">Prawn Cocktail</text:span></text:p>
            <text:p text:style-name="P111"><text:span text:style-name="T112">Quavers</text:span></text:p>
            <text:p text:style-name="P113"><text:span text:style-name="T114">Sensations</text:span></text:p>
            <text:p text:style-name="P115"/>
            <text:p text:style-name="P116"><text:span text:style-name="T117">Drinks</text:span><text:span text:style-name="T118"><text:s/>- pick one</text:span></text:p>
            <text:p text:style-name="P119"><text:span text:style-name="T120">Water / Oasis / Smoothie</text:span></text:p>
            <text:p text:style-name="P121"><text:span text:style-name="T122">Flavoured Water / Ribena /</text:span></text:p>
            <text:p text:style-name="P123"/>
          </table:table-cell>
          <table:table-cell table:style-name="TableCell124">
            <text:p text:style-name="P125"><text:span text:style-name="T126">Cold Sandwich (bread or small barm)</text:span></text:p>
            <text:p text:style-name="P127"/>
            <text:p text:style-name="P128">Ham</text:p>
            <text:p text:style-name="P129">Cheese</text:p>
            <text:p text:style-name="P130">Ham &amp; Cheese</text:p>
            <text:p text:style-name="P131">Chicken <text:s/></text:p>
            <text:p text:style-name="P132">Chicken Tikka</text:p>
            <text:p text:style-name="P133">Mexican Chicken</text:p>
            <text:p text:style-name="P134">Tuna Mayo</text:p>
            <text:p text:style-name="P135"><text:span text:style-name="T136">Add Salad</text:span></text:p>
            <text:p text:style-name="P137"><text:span text:style-name="T138"><text:s/></text:span></text:p>
            <text:p text:style-name="P139"><text:span text:style-name="T140">Paninis (with salad or small chips)</text:span></text:p>
            <text:p text:style-name="P141"/>
            <text:p text:style-name="P142">Tuna Melt</text:p>
            <text:p text:style-name="P143">Sweet Chilli Steak</text:p>
            <text:p text:style-name="P144">Chicken Tikka</text:p>
            <text:p text:style-name="P145">Mexican Chicken</text:p>
            <text:p text:style-name="P146">Ham</text:p>
            <text:p text:style-name="P147">Cheese</text:p>
            <text:p text:style-name="P148"/>
            <text:p text:style-name="P149"><text:span text:style-name="T150">Jacket Potatoes - with Two Fillings</text:span></text:p>
            <text:p text:style-name="P151">Beans</text:p>
            <text:p text:style-name="P152">Cheese</text:p>
            <text:p text:style-name="P153">Coleslaw</text:p>
            <text:p text:style-name="P154">Chilli</text:p>
            <text:p text:style-name="P155">Tuna Mayo</text:p>
            <text:p text:style-name="P156"><text:span text:style-name="T157">Add Salad</text:span></text:p>
          </table:table-cell>
          <table:table-cell table:style-name="TableCell158">
            <text:p text:style-name="P159"><text:span text:style-name="T160">Cold Sandwich (bread or small barm)</text:span></text:p>
            <text:p text:style-name="P161"/>
            <text:p text:style-name="P162">Ham</text:p>
            <text:p text:style-name="P163">Cheese</text:p>
            <text:p text:style-name="P164">Ham &amp; Cheese</text:p>
            <text:p text:style-name="P165">Chicken <text:s/></text:p>
            <text:p text:style-name="P166">Chicken Tikka</text:p>
            <text:p text:style-name="P167">Mexican Chicken</text:p>
            <text:p text:style-name="P168">Tuna Mayo</text:p>
            <text:p text:style-name="P169"><text:span text:style-name="T170">Add Salad</text:span></text:p>
            <text:p text:style-name="P171"/>
            <text:p text:style-name="P172"><text:span text:style-name="T173">Hot Dinners (served with Rice, Small Chips or ½ &amp; ½ )</text:span></text:p>
            <text:p text:style-name="P174"/>
            <text:p text:style-name="P175">Chicken Curry</text:p>
            <text:p text:style-name="P176"><text:span text:style-name="T177">Vegetarian Curry</text:span></text:p>
            <text:p text:style-name="P178">Chilli Con Carne</text:p>
            <text:p text:style-name="P179">Vegetarian Chilli</text:p>
            <text:p text:style-name="P180"><text:span text:style-name="T181">Sweet &amp; Sour Chicken</text:span></text:p>
            <text:p text:style-name="P182"/>
            <text:p text:style-name="P183"><text:span text:style-name="T184">Any Pie, Chips &amp; Gravy</text:span></text:p>
            <text:p text:style-name="P185">Sausage Roll</text:p>
            <text:p text:style-name="P186">Meat &amp; Potato Pie</text:p>
            <text:p text:style-name="P187">Cheese &amp; Onion Pie</text:p>
            <text:p text:style-name="P188">Steak &amp; Kidney Pie</text:p>
            <text:p text:style-name="P189">Meat Pie</text:p>
            <text:p text:style-name="P190"/>
          </table:table-cell>
          <table:table-cell table:style-name="TableCell191">
            <text:p text:style-name="P192"><text:span text:style-name="T193">Cold Sandwich (bread or small barm)</text:span></text:p>
            <text:p text:style-name="P194"/>
            <text:p text:style-name="P195">Ham</text:p>
            <text:p text:style-name="P196">Cheese</text:p>
            <text:p text:style-name="P197">Ham &amp; Cheese</text:p>
            <text:p text:style-name="P198">Chicken <text:s/></text:p>
            <text:p text:style-name="P199">Chicken Tikka</text:p>
            <text:p text:style-name="P200">Mexican Chicken</text:p>
            <text:p text:style-name="P201">Tuna Mayo</text:p>
            <text:p text:style-name="P202"><text:span text:style-name="T203">Add Salad</text:span></text:p>
            <text:p text:style-name="P204"/>
            <text:p text:style-name="P205"><text:span text:style-name="T206">Burgers (served with small chips)</text:span></text:p>
            <text:p text:style-name="P207"/>
            <text:p text:style-name="P208">Chicken Burger</text:p>
            <text:p text:style-name="P209">Zinger Chicken Burger</text:p>
            <text:p text:style-name="P210">Beef Burger</text:p>
            <text:p text:style-name="P211">Cheese Burger</text:p>
            <text:p text:style-name="P212">Spicy Veggie Burger</text:p>
            <text:p text:style-name="P213"><text:span text:style-name="T214">Add Salad</text:span></text:p>
            <text:p text:style-name="P215"/>
            <text:p text:style-name="P216"><text:span text:style-name="T217">Jacket Potatoes - with Two Fillings</text:span></text:p>
            <text:p text:style-name="P218">Beans</text:p>
            <text:p text:style-name="P219">Cheese</text:p>
            <text:p text:style-name="P220">Coleslaw</text:p>
            <text:p text:style-name="P221">Chilli</text:p>
            <text:p text:style-name="P222">Tuna Mayo</text:p>
            <text:p text:style-name="P223"><text:span text:style-name="T224">Add Salad</text:span></text:p>
          </table:table-cell>
          <table:table-cell table:style-name="TableCell225">
            <text:p text:style-name="P226"><text:span text:style-name="T227">Sandwiches</text:span><text:span text:style-name="T228"><text:s/></text:span>- pick one</text:p>
            <text:p text:style-name="P229"><text:span text:style-name="T230">Ham</text:span></text:p>
            <text:p text:style-name="P231"><text:span text:style-name="T232">Cheese</text:span></text:p>
            <text:p text:style-name="P233"><text:span text:style-name="T234">Ham &amp; Cheese</text:span></text:p>
            <text:p text:style-name="P235"><text:span text:style-name="T236">Ham Salad</text:span></text:p>
            <text:p text:style-name="P237"><text:span text:style-name="T238">Chicken Salad</text:span></text:p>
            <text:p text:style-name="P239"><text:span text:style-name="T240">Chicken &amp; Stuffing</text:span></text:p>
            <text:p text:style-name="P241"><text:span text:style-name="T242">Chicken &amp; Bacon</text:span></text:p>
            <text:p text:style-name="P243"><text:span text:style-name="T244">Tuna Mayo</text:span></text:p>
            <text:p text:style-name="P245"><text:span text:style-name="T246">BLT</text:span></text:p>
            <text:p text:style-name="P247"><text:span text:style-name="T248">Egg Mayo</text:span></text:p>
            <text:p text:style-name="P249"/>
            <text:p text:style-name="P250"><text:span text:style-name="T251">Sushi<text:s/></text:span><text:span text:style-name="T252">-</text:span></text:p>
            <text:p text:style-name="P253"><text:span text:style-name="T254">Japanese Style Chicken Sushi</text:span></text:p>
            <text:p text:style-name="P255"><text:span text:style-name="T256">Spicy Prawn Dragon Rolls</text:span></text:p>
            <text:p text:style-name="P257"><text:span text:style-name="T258">Classic Veggie Sushi</text:span></text:p>
            <text:p text:style-name="P259"><text:span text:style-name="T260">Smoked Salmon Sushi</text:span></text:p>
            <text:p text:style-name="P261"><text:span text:style-name="T262">Korean Style Chicken Rolls</text:span></text:p>
            <text:p text:style-name="P263"><text:span text:style-name="T264">Smoked Salmon, Tuna &amp; Prawn Sushi</text:span></text:p>
            <text:p text:style-name="P265"/>
            <text:p text:style-name="P266"><text:span text:style-name="T267">Wraps -</text:span></text:p>
            <text:p text:style-name="P268"><text:span text:style-name="T269">Southern Fried Chicken Wrap</text:span></text:p>
            <text:p text:style-name="P270"><text:span text:style-name="T271">Hoisin Duck Wrap</text:span></text:p>
            <text:p text:style-name="P272"><text:span text:style-name="T273">Chicken &amp; Bacon</text:span></text:p>
            <text:p text:style-name="P274"/>
            <text:p text:style-name="P275"><text:span text:style-name="T276"><text:s text:c="22"/></text:span><text:span text:style-name="T277">OR</text:span></text:p>
            <text:p text:style-name="P278"/>
            <text:p text:style-name="P279"><text:span text:style-name="T280">Pasta Bowl</text:span></text:p>
            <text:p text:style-name="P281"><text:span text:style-name="T282">Cheese &amp; Tomato Pasta</text:span></text:p>
            <text:p text:style-name="P283"><text:span text:style-name="T284">Tuna Mayo Pasta</text:span></text:p>
            <text:p text:style-name="P285"/>
            <text:p text:style-name="P286"><text:span text:style-name="T287">Vegan Options</text:span></text:p>
            <text:p text:style-name="P288"><text:span text:style-name="T289">Vegetable Samosa</text:span></text:p>
            <text:p text:style-name="P290"><text:span text:style-name="T291">Falafel &amp; Houmous Wrap</text:span></text:p>
            <text:p text:style-name="P292"><text:span text:style-name="T293">Red pepper Falafel &amp; Houmous<text:s/></text:span><text:soft-page-break/><text:span text:style-name="T294">Sandwich</text:span></text:p>
            <text:p text:style-name="P295"><text:span text:style-name="T296">Roasted Vegetable Mix Wrap</text:span></text:p>
            <text:p text:style-name="P297"/>
            <text:p text:style-name="P298"><text:span text:style-name="T299">Crisps</text:span><text:span text:style-name="T300"><text:s/>- pick one</text:span></text:p>
            <text:p text:style-name="P301"><text:span text:style-name="T302">Ready Salted</text:span></text:p>
            <text:p text:style-name="P303"><text:span text:style-name="T304">Cheese &amp; Onion</text:span></text:p>
            <text:p text:style-name="P305"><text:span text:style-name="T306">Salt &amp; Vinegar</text:span></text:p>
            <text:p text:style-name="P307"><text:span text:style-name="T308">Prawn Cocktail</text:span></text:p>
            <text:p text:style-name="P309"><text:span text:style-name="T310">Quavers</text:span></text:p>
            <text:p text:style-name="P311"><text:span text:style-name="T312">Sensations</text:span></text:p>
            <text:p text:style-name="P313"/>
            <text:p text:style-name="P314"><text:span text:style-name="T315">Drinks</text:span><text:span text:style-name="T316"><text:s/>- pick one</text:span></text:p>
            <text:p text:style-name="P317"><text:span text:style-name="T318">Water / Oasis / Smoothie</text:span></text:p>
            <text:p text:style-name="P319"><text:span text:style-name="T320">Flavoured Water / Ribena 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le Stradomsky</meta:initial-creator>
    <dc:creator>Danielle Stradomsky</dc:creator>
    <meta:creation-date>2026-03-11T13:51:00Z</meta:creation-date>
    <dc:date>2026-03-11T13:57:00Z</dc:date>
    <meta:template xlink:href="Normal" xlink:type="simple"/>
    <meta:editing-cycles>4</meta:editing-cycles>
    <meta:editing-duration>PT180S</meta:editing-duration>
    <meta:document-statistic meta:page-count="2" meta:paragraph-count="5" meta:word-count="384" meta:character-count="2573" meta:row-count="18" meta:non-whitespace-character-count="2194"/>
  </office:meta>
</office:document-meta>
</file>