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4.16667in" svg:height="0.78125in" style:rel-width="scale" style:rel-height="scale"><draw:image xlink:href="media/image1.png" xlink:type="simple" xlink:show="embed" xlink:actuate="onLoad"/><svg:title/><svg:desc>Zumzum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le Stradomsky</meta:initial-creator>
    <dc:creator>Danielle Stradomsky</dc:creator>
    <meta:creation-date>2024-10-03T10:57:00Z</meta:creation-date>
    <dc:date>2024-10-03T10:5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