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57292in" svg:height="3.75in" style:rel-width="scale" style:rel-height="scale"><draw:image xlink:href="media/image1.jpeg" xlink:type="simple" xlink:show="embed" xlink:actuate="onLoad"/><svg:title/><svg:desc>Safeguarding Children Images – Browse 6,017 Stock Photos, Vectors, and  Video | Adobe Stock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Stradomsky</meta:initial-creator>
    <dc:creator>Danielle Stradomsky</dc:creator>
    <meta:creation-date>2023-02-13T13:26:00Z</meta:creation-date>
    <dc:date>2023-02-13T13:2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