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3" text:anchor-type="as-char" svg:x="0in" svg:y="0in" svg:width="1.95833in" svg:height="1.53125in" style:rel-width="scale" style:rel-height="scale"><draw:image xlink:href="media/image1.jpeg" xlink:type="simple" xlink:show="embed" xlink:actuate="onLoad"/><svg:title/><svg:desc>Party Sandwich Platter (24 quarters) | Sainsbury's Food to order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Stradomsky</meta:initial-creator>
    <dc:creator>Danielle Stradomsky</dc:creator>
    <meta:creation-date>2023-02-13T12:11:00Z</meta:creation-date>
    <dc:date>2023-02-13T12:1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